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1" svg:font-family="Arial"/>
    <style:font-face style:name="Calibri1" svg:font-family="Calibri"/>
    <style:font-face style:name="Helvetica1" svg:font-family="Helvetica"/>
    <style:font-face style:name="LucidaGrande1" svg:font-family="LucidaGrande"/>
    <style:font-face style:name="Tahoma1" svg:font-family="Tahoma"/>
    <style:font-face style:name="Arial" svg:font-family="Arial" style:font-pitch="variable"/>
    <style:font-face style:name="Calibri" svg:font-family="Calibri" style:font-pitch="variable"/>
    <style:font-face style:name="Helvetica" svg:font-family="Helvetica" style:font-pitch="variable"/>
    <style:font-face style:name="Liberation Serif1" svg:font-family="'Liberation Serif'" style:font-pitch="variable"/>
    <style:font-face style:name="LucidaGrande" svg:font-family="LucidaGrande"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2"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31849b"/>
    </style:style>
    <style:style style:name="gr2" style:family="graphic" style:parent-style-name="standard">
      <style:graphic-properties draw:stroke="none" draw:fill="none" draw:textarea-horizontal-align="left" draw:textarea-vertical-align="top" draw:auto-grow-height="true" draw:auto-grow-width="true" fo:min-height="0.298cm" fo:min-width="0.298cm" fo:padding-top="0cm" fo:padding-bottom="0cm" fo:padding-left="0cm" fo:padding-right="0cm"/>
      <style:paragraph-properties style:writing-mode="lr-tb"/>
    </style:style>
    <style:style style:name="gr3" style:family="graphic" style:parent-style-name="standard">
      <style:graphic-properties draw:stroke="none" draw:fill="solid" draw:fill-color="#d9d9d9"/>
    </style:style>
    <style:style style:name="gr4" style:family="graphic" style:parent-style-name="standard">
      <style:graphic-properties draw:stroke="none" draw:fill="solid" draw:fill-color="#ffffff"/>
    </style:style>
    <style:style style:name="gr5" style:family="graphic" style:parent-style-name="standard">
      <style:graphic-properties draw:stroke="none" draw:fill="solid" draw:fill-color="#cccc00"/>
    </style:style>
    <style:style style:name="gr6" style:family="graphic" style:parent-style-name="standard">
      <style:graphic-properties draw:stroke="none" draw:fill="none" draw:textarea-horizontal-align="left" draw:textarea-vertical-align="top" draw:auto-grow-height="true" draw:auto-grow-width="true" fo:min-height="0.247cm" fo:min-width="0.247cm" fo:padding-top="0cm" fo:padding-bottom="0cm" fo:padding-left="0cm" fo:padding-right="0cm"/>
      <style:paragraph-properties style:writing-mode="lr-tb"/>
    </style:style>
    <style:style style:name="gr7" style:family="graphic" style:parent-style-name="standard">
      <style:graphic-properties draw:stroke="dash" draw:stroke-dash="stroke-dash58" svg:stroke-width="0.011cm" svg:stroke-color="#ffffff" draw:stroke-linejoin="round" svg:stroke-linecap="butt" draw:fill="none" fo:padding-top="0.005cm" fo:padding-bottom="0.005cm" fo:padding-left="0.005cm" fo:padding-right="0.005cm"/>
    </style:style>
    <style:style style:name="gr8" style:family="graphic" style:parent-style-name="standard">
      <style:graphic-properties draw:stroke="none" draw:fill="solid" draw:fill-color="#f2f2f2"/>
    </style:style>
    <style:style style:name="gr9" style:family="graphic" style:parent-style-name="standard">
      <style:graphic-properties draw:stroke="none" draw:fill="none" draw:textarea-horizontal-align="left" draw:textarea-vertical-align="top" draw:auto-grow-height="true" draw:auto-grow-width="true" fo:min-height="0.2cm" fo:min-width="0.2cm" fo:padding-top="0cm" fo:padding-bottom="0cm" fo:padding-left="0cm" fo:padding-right="0cm"/>
      <style:paragraph-properties style:writing-mode="lr-tb"/>
    </style:style>
    <style:style style:name="gr10" style:family="graphic" style:parent-style-name="standard">
      <style:graphic-properties draw:stroke="none" draw:fill="solid" draw:fill-color="#31859c"/>
    </style:style>
    <style:style style:name="gr11" style:family="graphic" style:parent-style-name="standard">
      <style:graphic-properties draw:stroke="none" draw:fill="none" draw:textarea-horizontal-align="left" draw:textarea-vertical-align="top" draw:auto-grow-height="true" draw:auto-grow-width="true" fo:min-height="1.196cm" fo:min-width="1.196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274cm" fo:min-width="0.274cm" fo:padding-top="0cm" fo:padding-bottom="0cm" fo:padding-left="0cm" fo:padding-right="0cm"/>
      <style:paragraph-properties style:writing-mode="lr-tb"/>
    </style:style>
    <style:style style:name="gr13" style:family="graphic" style:parent-style-name="standard">
      <style:graphic-properties draw:stroke="solid" svg:stroke-width="0.074cm" svg:stroke-color="#cccc00" draw:stroke-linejoin="round" svg:stroke-linecap="butt" draw:fill="none" fo:padding-top="0.037cm" fo:padding-bottom="0.037cm" fo:padding-left="0.037cm" fo:padding-right="0.037cm"/>
    </style:style>
    <style:style style:name="gr14" style:family="graphic" style:parent-style-name="standard">
      <style:graphic-properties draw:stroke="none" draw:fill="none" draw:textarea-horizontal-align="left" draw:textarea-vertical-align="top" draw:auto-grow-height="true" draw:auto-grow-width="true" fo:min-height="0.448cm" fo:min-width="0.448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235cm" fo:min-width="0.235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223cm" fo:min-width="0.223cm" fo:padding-top="0cm" fo:padding-bottom="0cm" fo:padding-left="0cm" fo:padding-right="0cm"/>
      <style:paragraph-properties style:writing-mode="lr-tb"/>
    </style:style>
    <style:style style:name="gr17" style:family="graphic" style:parent-style-name="standard">
      <style:graphic-properties draw:stroke="none" draw:fill="solid" draw:fill-color="#0000ff" draw:opacity="20%"/>
    </style:style>
    <style:style style:name="gr18" style:family="graphic" style:parent-style-name="standard">
      <style:graphic-properties draw:stroke="none" draw:fill="none" draw:textarea-horizontal-align="left" draw:textarea-vertical-align="top" draw:auto-grow-height="true" draw:auto-grow-width="true" fo:min-height="0.273cm" fo:min-width="0.273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312cm" fo:min-width="0.312cm" fo:padding-top="0cm" fo:padding-bottom="0cm" fo:padding-left="0cm" fo:padding-right="0cm"/>
      <style:paragraph-properties style:writing-mode="lr-tb"/>
    </style:style>
    <style:style style:name="P1" style:family="paragraph">
      <loext:graphic-properties draw:fill="solid" draw:fill-color="#31849b"/>
    </style:style>
    <style:style style:name="P2" style:family="paragraph">
      <style:paragraph-properties fo:text-align="start" style:writing-mode="lr-tb"/>
    </style:style>
    <style:style style:name="P3" style:family="paragraph">
      <loext:graphic-properties draw:fill="none"/>
      <style:text-properties fo:font-size="8.5pt" style:font-size-asian="8.5pt" style:font-size-complex="8.5pt"/>
    </style:style>
    <style:style style:name="P4" style:family="paragraph">
      <loext:graphic-properties draw:fill="solid" draw:fill-color="#d9d9d9"/>
    </style:style>
    <style:style style:name="P5" style:family="paragraph">
      <loext:graphic-properties draw:fill="solid" draw:fill-color="#ffffff"/>
    </style:style>
    <style:style style:name="P6" style:family="paragraph">
      <loext:graphic-properties draw:fill="solid" draw:fill-color="#cccc00"/>
    </style:style>
    <style:style style:name="P7" style:family="paragraph">
      <loext:graphic-properties draw:fill="none"/>
      <style:text-properties fo:font-size="7.09999990463257pt" style:font-size-asian="7.09999990463257pt" style:font-size-complex="7.09999990463257pt"/>
    </style:style>
    <style:style style:name="P8" style:family="paragraph">
      <loext:graphic-properties draw:fill="none"/>
    </style:style>
    <style:style style:name="P9" style:family="paragraph">
      <loext:graphic-properties draw:fill="solid" draw:fill-color="#f2f2f2"/>
    </style:style>
    <style:style style:name="P10" style:family="paragraph">
      <loext:graphic-properties draw:fill="none"/>
      <style:text-properties fo:font-size="5.69999980926514pt" style:font-size-asian="5.69999980926514pt" style:font-size-complex="5.69999980926514pt"/>
    </style:style>
    <style:style style:name="P11" style:family="paragraph">
      <loext:graphic-properties draw:fill="solid" draw:fill-color="#31859c"/>
    </style:style>
    <style:style style:name="P12" style:family="paragraph">
      <loext:graphic-properties draw:fill="none"/>
      <style:text-properties fo:font-size="34pt" style:font-size-asian="34pt" style:font-size-complex="34pt"/>
    </style:style>
    <style:style style:name="P13" style:family="paragraph">
      <loext:graphic-properties draw:fill="none"/>
      <style:text-properties fo:font-size="7.80000019073486pt" style:font-size-asian="7.80000019073486pt" style:font-size-complex="7.80000019073486pt"/>
    </style:style>
    <style:style style:name="P14" style:family="paragraph">
      <loext:graphic-properties draw:fill="none"/>
      <style:text-properties fo:font-size="12.8000001907349pt" style:font-size-asian="12.8000001907349pt" style:font-size-complex="12.8000001907349pt"/>
    </style:style>
    <style:style style:name="P15" style:family="paragraph">
      <loext:graphic-properties draw:fill="none"/>
      <style:text-properties fo:font-size="6.69999980926514pt" style:font-size-asian="6.69999980926514pt" style:font-size-complex="6.69999980926514pt"/>
    </style:style>
    <style:style style:name="P16" style:family="paragraph">
      <loext:graphic-properties draw:fill="none"/>
      <style:text-properties fo:font-size="6.40000009536743pt" style:font-size-asian="6.40000009536743pt" style:font-size-complex="6.40000009536743pt"/>
    </style:style>
    <style:style style:name="P17" style:family="paragraph">
      <loext:graphic-properties draw:fill="solid" draw:fill-color="#0000ff" draw:opacity="20%"/>
    </style:style>
    <style:style style:name="P18" style:family="paragraph">
      <loext:graphic-properties draw:fill="none"/>
      <style:text-properties fo:font-size="8.89999961853027pt" style:font-size-asian="8.89999961853027pt" style:font-size-complex="8.89999961853027pt"/>
    </style:style>
    <style:style style:name="T1" style:family="text">
      <style:text-properties fo:color="#ffffff" loext:opacity="100%" style:font-name="Arial1" fo:font-size="8.5pt" style:font-size-asian="8.5pt" style:font-name-complex="Arial1" style:font-size-complex="8.5pt"/>
    </style:style>
    <style:style style:name="T2" style:family="text">
      <style:text-properties fo:color="#feffff" loext:opacity="100%" style:font-name="Arial1" fo:font-size="8.5pt" style:font-size-asian="8.5pt" style:font-name-complex="Arial1" style:font-size-complex="8.5pt"/>
    </style:style>
    <style:style style:name="T3" style:family="text">
      <style:text-properties fo:color="#000000" loext:opacity="100%" style:font-name="Arial1" fo:font-size="8.5pt" style:font-size-asian="8.5pt" style:font-name-complex="Arial1" style:font-size-complex="8.5pt"/>
    </style:style>
    <style:style style:name="T4" style:family="text">
      <style:text-properties fo:color="#000000" loext:opacity="100%" style:font-name="Calibri1" fo:font-size="8.5pt" style:font-size-asian="8.5pt" style:font-name-complex="Calibri1" style:font-size-complex="8.5pt"/>
    </style:style>
    <style:style style:name="T5" style:family="text">
      <style:text-properties fo:color="#000000" loext:opacity="100%" style:font-name="Arial1" fo:font-size="7.09999990463257pt" style:font-size-asian="7.09999990463257pt" style:font-name-complex="Arial1" style:font-size-complex="7.09999990463257pt"/>
    </style:style>
    <style:style style:name="T6" style:family="text">
      <style:text-properties fo:color="#000000" loext:opacity="100%" style:font-name="Arial1" fo:font-size="5.69999980926514pt" style:font-size-asian="5.69999980926514pt" style:font-name-complex="Arial1" style:font-size-complex="5.69999980926514pt"/>
    </style:style>
    <style:style style:name="T7" style:family="text">
      <style:text-properties fo:color="#ffffff" loext:opacity="100%" style:font-name="Calibri1" fo:font-size="34pt" style:font-size-asian="34pt" style:font-name-complex="Calibri1" style:font-size-complex="34pt"/>
    </style:style>
    <style:style style:name="T8" style:family="text">
      <style:text-properties fo:color="#feffff" loext:opacity="100%" style:font-name="Arial1" fo:font-size="7.80000019073486pt" style:font-size-asian="7.80000019073486pt" style:font-name-complex="Arial1" style:font-size-complex="7.80000019073486pt"/>
    </style:style>
    <style:style style:name="T9" style:family="text">
      <style:text-properties fo:color="#ffffff" loext:opacity="100%" style:font-name="Calibri1" fo:font-size="7.80000019073486pt" style:font-size-asian="7.80000019073486pt" style:font-name-complex="Calibri1" style:font-size-complex="7.80000019073486pt"/>
    </style:style>
    <style:style style:name="T10" style:family="text">
      <style:text-properties fo:color="#000000" loext:opacity="100%" style:font-name="Arial1" fo:font-size="12.8000001907349pt" style:font-size-asian="12.8000001907349pt" style:font-name-complex="Arial1" style:font-size-complex="12.8000001907349pt"/>
    </style:style>
    <style:style style:name="T11" style:family="text">
      <style:text-properties fo:color="#ffffff" loext:opacity="100%" style:font-name="Calibri1" fo:font-size="12.8000001907349pt" style:font-size-asian="12.8000001907349pt" style:font-name-complex="Calibri1" style:font-size-complex="12.8000001907349pt"/>
    </style:style>
    <style:style style:name="T12" style:family="text">
      <style:text-properties fo:color="#feffff" loext:opacity="100%" style:font-name="Arial1" fo:font-size="6.69999980926514pt" style:font-size-asian="6.69999980926514pt" style:font-name-complex="Arial1" style:font-size-complex="6.69999980926514pt"/>
    </style:style>
    <style:style style:name="T13" style:family="text">
      <style:text-properties fo:color="#ffffff" loext:opacity="100%" style:font-name="Arial1" fo:font-size="6.69999980926514pt" style:font-size-asian="6.69999980926514pt" style:font-name-complex="Arial1" style:font-size-complex="6.69999980926514pt"/>
    </style:style>
    <style:style style:name="T14" style:family="text">
      <style:text-properties fo:color="#ffff00" loext:opacity="100%" style:font-name="Arial1" fo:font-size="6.69999980926514pt" style:font-size-asian="6.69999980926514pt" style:font-name-complex="Arial1" style:font-size-complex="6.69999980926514pt"/>
    </style:style>
    <style:style style:name="T15" style:family="text">
      <style:text-properties fo:color="#ffffff" loext:opacity="100%" style:font-name="Calibri1" fo:font-size="6.69999980926514pt" style:font-size-asian="6.69999980926514pt" style:font-name-complex="Calibri1" style:font-size-complex="6.69999980926514pt"/>
    </style:style>
    <style:style style:name="T16" style:family="text">
      <style:text-properties fo:color="#ffffff" loext:opacity="100%" style:font-name="Arial1" fo:font-size="7.09999990463257pt" style:font-size-asian="7.09999990463257pt" style:font-name-complex="Arial1" style:font-size-complex="7.09999990463257pt"/>
    </style:style>
    <style:style style:name="T17" style:family="text">
      <style:text-properties fo:color="#000000" loext:opacity="100%" style:font-name="Calibri1" fo:font-size="7.09999990463257pt" style:font-size-asian="7.09999990463257pt" style:font-name-complex="Calibri1" style:font-size-complex="7.09999990463257pt"/>
    </style:style>
    <style:style style:name="T18" style:family="text">
      <style:text-properties fo:color="#ffffff" loext:opacity="100%" style:font-name="Arial1" fo:font-size="6.40000009536743pt" style:font-size-asian="6.40000009536743pt" style:font-name-complex="Arial1" style:font-size-complex="6.40000009536743pt"/>
    </style:style>
    <style:style style:name="T19" style:family="text">
      <style:text-properties fo:color="#feffff" loext:opacity="100%" style:font-name="Arial1" fo:font-size="6.40000009536743pt" style:font-size-asian="6.40000009536743pt" style:font-name-complex="Arial1" style:font-size-complex="6.40000009536743pt"/>
    </style:style>
    <style:style style:name="T20" style:family="text">
      <style:text-properties fo:color="#000000" loext:opacity="100%" style:font-name="Helvetica1" fo:font-size="7.80000019073486pt" style:font-size-asian="7.80000019073486pt" style:font-name-complex="Helvetica1" style:font-size-complex="7.80000019073486pt"/>
    </style:style>
    <style:style style:name="T21" style:family="text">
      <style:text-properties fo:color="#000000" loext:opacity="100%" style:font-name="Helvetica1" fo:font-size="8.5pt" style:font-size-asian="8.5pt" style:font-name-complex="Helvetica1" style:font-size-complex="8.5pt"/>
    </style:style>
    <style:style style:name="T22" style:family="text">
      <style:text-properties fo:color="#000000" loext:opacity="100%" style:font-name="LucidaGrande1" fo:font-size="7.80000019073486pt" style:font-size-asian="7.80000019073486pt" style:font-name-complex="LucidaGrande1" style:font-size-complex="7.80000019073486pt"/>
    </style:style>
    <style:style style:name="T23" style:family="text">
      <style:text-properties fo:color="#000000" loext:opacity="100%" style:font-name="Tahoma1" fo:font-size="8.89999961853027pt" style:font-size-asian="8.89999961853027pt" style:font-name-complex="Tahoma1" style:font-size-complex="8.8999996185302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3.077cm" svg:height="1.332cm" svg:x="4.801cm" svg:y="4.456cm" svg:viewBox="0 0 3078 1333" draw:points="0,1333 3078,1333 3078,0 0,0">
          <text:p/>
        </draw:polygon>
        <draw:polygon draw:style-name="gr1" draw:text-style-name="P1" draw:layer="layout" svg:width="2.814cm" svg:height="0.494cm" svg:x="4.936cm" svg:y="4.456cm" svg:viewBox="0 0 2815 495" draw:points="0,495 2815,495 2815,0 0,0">
          <text:p/>
        </draw:polygon>
        <draw:polygon draw:style-name="gr1" draw:text-style-name="P1" draw:layer="layout" svg:width="2.814cm" svg:height="0.344cm" svg:x="4.936cm" svg:y="4.95cm" svg:viewBox="0 0 2815 345" draw:points="0,345 2815,345 2815,0 0,0">
          <text:p/>
        </draw:polygon>
        <draw:frame draw:style-name="gr2" draw:text-style-name="P3" draw:layer="layout" svg:width="1.873cm" svg:height="0.336cm" svg:x="5.376cm" svg:y="4.617cm">
          <draw:text-box>
            <text:p text:style-name="P2"><text:span text:style-name="T1">Tussenkomst </text:span></text:p>
          </draw:text-box>
        </draw:frame>
        <draw:polygon draw:style-name="gr1" draw:text-style-name="P1" draw:layer="layout" svg:width="2.814cm" svg:height="0.494cm" svg:x="4.936cm" svg:y="5.294cm" svg:viewBox="0 0 2815 495" draw:points="0,495 2815,495 2815,0 0,0">
          <text:p/>
        </draw:polygon>
        <draw:frame draw:style-name="gr2" draw:text-style-name="P3" draw:layer="layout" svg:width="1.34cm" svg:height="0.336cm" svg:x="5.631cm" svg:y="4.961cm">
          <draw:text-box>
            <text:p text:style-name="P2"><text:span text:style-name="T1">+ remgeld</text:span></text:p>
          </draw:text-box>
        </draw:frame>
        <draw:polygon draw:style-name="gr1" draw:text-style-name="P1" draw:layer="layout" svg:width="5.124cm" svg:height="1.332cm" svg:x="7.891cm" svg:y="4.456cm" svg:viewBox="0 0 5125 1333" draw:points="0,1333 5125,1333 5125,0 0,0">
          <text:p/>
        </draw:polygon>
        <draw:polygon draw:style-name="gr1" draw:text-style-name="P1" draw:layer="layout" svg:width="4.862cm" svg:height="0.494cm" svg:x="8.019cm" svg:y="4.456cm" svg:viewBox="0 0 4863 495" draw:points="0,495 4863,495 4863,0 0,0">
          <text:p/>
        </draw:polygon>
        <draw:frame draw:style-name="gr2" draw:text-style-name="P3" draw:layer="layout" svg:width="1.805cm" svg:height="0.336cm" svg:x="5.373cm" svg:y="5.305cm">
          <draw:text-box>
            <text:p text:style-name="P2"><text:span text:style-name="T1">+ supplement</text:span></text:p>
          </draw:text-box>
        </draw:frame>
        <draw:polygon draw:style-name="gr1" draw:text-style-name="P1" draw:layer="layout" svg:width="4.862cm" svg:height="0.494cm" svg:x="8.019cm" svg:y="4.95cm" svg:viewBox="0 0 4863 495" draw:points="0,495 4863,495 4863,0 0,0">
          <text:p/>
        </draw:polygon>
        <draw:frame draw:style-name="gr2" draw:text-style-name="P3" draw:layer="layout" svg:width="1.873cm" svg:height="0.336cm" svg:x="9.484cm" svg:y="4.617cm">
          <draw:text-box>
            <text:p text:style-name="P2"><text:span text:style-name="T2">T</text:span><text:span text:style-name="T1">ussenkomst</text:span><text:span text:style-name="T2"> </text:span></text:p>
          </draw:text-box>
        </draw:frame>
        <draw:polygon draw:style-name="gr3" draw:text-style-name="P4" draw:layer="layout" svg:width="7.604cm" svg:height="1.332cm" svg:x="13.015cm" svg:y="4.456cm" svg:viewBox="0 0 7605 1333" draw:points="0,1333 7605,1333 7605,0 0,0">
          <text:p/>
        </draw:polygon>
        <draw:polygon draw:style-name="gr3" draw:text-style-name="P4" draw:layer="layout" svg:width="7.334cm" svg:height="0.494cm" svg:x="13.15cm" svg:y="4.456cm" svg:viewBox="0 0 7335 495" draw:points="0,495 7335,495 7335,0 0,0">
          <text:p/>
        </draw:polygon>
        <draw:polygon draw:style-name="gr3" draw:text-style-name="P4" draw:layer="layout" svg:width="7.334cm" svg:height="0.494cm" svg:x="13.15cm" svg:y="4.95cm" svg:viewBox="0 0 7335 495" draw:points="0,495 7335,495 7335,0 0,0">
          <text:p/>
        </draw:polygon>
        <draw:frame draw:style-name="gr2" draw:text-style-name="P3" draw:layer="layout" svg:width="0.853cm" svg:height="0.336cm" svg:x="10.067cm" svg:y="4.961cm">
          <draw:text-box>
            <text:p text:style-name="P2"><text:span text:style-name="T2">RIZIV</text:span><text:span text:style-name="T1"> </text:span></text:p>
          </draw:text-box>
        </draw:frame>
        <draw:polygon draw:style-name="gr4" draw:text-style-name="P5" draw:layer="layout" svg:width="0.012cm" svg:height="1.332cm" svg:x="7.879cm" svg:y="4.456cm" svg:viewBox="0 0 13 1333" draw:points="0,1333 13,1333 13,0 0,0">
          <text:p/>
        </draw:polygon>
        <draw:polygon draw:style-name="gr5" draw:text-style-name="P6" draw:layer="layout" svg:width="4.131cm" svg:height="1.332cm" svg:x="0.664cm" svg:y="5.788cm" svg:viewBox="0 0 4132 1333" draw:points="0,1333 4132,1333 4132,0 0,0">
          <text:p/>
        </draw:polygon>
        <draw:polygon draw:style-name="gr5" draw:text-style-name="P6" draw:layer="layout" svg:width="3.867cm" svg:height="0.494cm" svg:x="0.799cm" svg:y="5.788cm" svg:viewBox="0 0 3868 495" draw:points="0,495 3868,495 3868,0 0,0">
          <text:p/>
        </draw:polygon>
        <draw:frame draw:style-name="gr2" draw:text-style-name="P3" draw:layer="layout" svg:width="3.283cm" svg:height="0.336cm" svg:x="15.12cm" svg:y="4.961cm">
          <draw:text-box>
            <text:p text:style-name="P2"><text:span text:style-name="T3">Ten laste van de patiënt </text:span></text:p>
          </draw:text-box>
        </draw:frame>
        <draw:polygon draw:style-name="gr5" draw:text-style-name="P6" draw:layer="layout" svg:width="3.867cm" svg:height="0.494cm" svg:x="0.799cm" svg:y="6.282cm" svg:viewBox="0 0 3868 495" draw:points="0,495 3868,495 3868,0 0,0">
          <text:p/>
        </draw:polygon>
        <draw:frame draw:style-name="gr2" draw:text-style-name="P3" draw:layer="layout" svg:width="2.385cm" svg:height="0.336cm" svg:x="1.577cm" svg:y="5.949cm">
          <draw:text-box>
            <text:p text:style-name="P2"><text:span text:style-name="T1">OMSCHRIJVING </text:span></text:p>
          </draw:text-box>
        </draw:frame>
        <draw:frame draw:style-name="gr2" draw:text-style-name="P3" draw:layer="layout" svg:width="0.866cm" svg:height="0.336cm" svg:x="2.299cm" svg:y="6.293cm">
          <draw:text-box>
            <text:p text:style-name="P2"><text:span text:style-name="T1">ZORG</text:span></text:p>
          </draw:text-box>
        </draw:frame>
        <draw:polygon draw:style-name="gr5" draw:text-style-name="P6" draw:layer="layout" svg:width="3.071cm" svg:height="1.332cm" svg:x="4.807cm" svg:y="5.788cm" svg:viewBox="0 0 3072 1333" draw:points="0,1333 3072,1333 3072,0 0,0">
          <text:p/>
        </draw:polygon>
        <draw:polygon draw:style-name="gr5" draw:text-style-name="P6" draw:layer="layout" svg:width="2.814cm" svg:height="0.644cm" svg:x="4.936cm" svg:y="5.788cm" svg:viewBox="0 0 2815 645" draw:points="0,645 2815,645 2815,0 0,0">
          <text:p/>
        </draw:polygon>
        <draw:frame draw:style-name="gr2" draw:text-style-name="P3" draw:layer="layout" svg:width="0.298cm" svg:height="0.302cm" svg:x="3.164cm" svg:y="6.339cm">
          <draw:text-box>
            <text:p text:style-name="P2"><text:span text:style-name="T4"><text:s/></text:span></text:p>
          </draw:text-box>
        </draw:frame>
        <draw:polygon draw:style-name="gr5" draw:text-style-name="P6" draw:layer="layout" svg:width="5.119cm" svg:height="1.332cm" svg:x="7.891cm" svg:y="5.788cm" svg:viewBox="0 0 5120 1333" draw:points="0,1333 5120,1333 5120,0 0,0">
          <text:p/>
        </draw:polygon>
        <draw:polygon draw:style-name="gr5" draw:text-style-name="P6" draw:layer="layout" svg:width="4.862cm" svg:height="0.494cm" svg:x="8.019cm" svg:y="5.788cm" svg:viewBox="0 0 4863 495" draw:points="0,495 4863,495 4863,0 0,0">
          <text:p/>
        </draw:polygon>
        <draw:frame draw:style-name="gr2" draw:text-style-name="P3" draw:layer="layout" svg:width="2.402cm" svg:height="0.336cm" svg:x="5.179cm" svg:y="5.949cm">
          <draw:text-box>
            <text:p text:style-name="P2"><text:span text:style-name="T2">HONORARIUM** </text:span></text:p>
          </draw:text-box>
        </draw:frame>
        <draw:polygon draw:style-name="gr5" draw:text-style-name="P6" draw:layer="layout" svg:width="4.862cm" svg:height="0.494cm" svg:x="8.019cm" svg:y="6.282cm" svg:viewBox="0 0 4863 495" draw:points="0,495 4863,495 4863,0 0,0">
          <text:p/>
        </draw:polygon>
        <draw:frame draw:style-name="gr2" draw:text-style-name="P3" draw:layer="layout" svg:width="2.36cm" svg:height="0.336cm" svg:x="9.301cm" svg:y="5.949cm">
          <draw:text-box>
            <text:p text:style-name="P2"><text:span text:style-name="T2">TUSSENKOMST </text:span></text:p>
          </draw:text-box>
        </draw:frame>
        <draw:polygon draw:style-name="gr5" draw:text-style-name="P6" draw:layer="layout" svg:width="4.35cm" svg:height="1.332cm" svg:x="13.021cm" svg:y="5.788cm" svg:viewBox="0 0 4351 1333" draw:points="0,1333 4351,1333 4351,0 0,0">
          <text:p/>
        </draw:polygon>
        <draw:polygon draw:style-name="gr5" draw:text-style-name="P6" draw:layer="layout" svg:width="4.092cm" svg:height="0.494cm" svg:x="13.15cm" svg:y="5.788cm" svg:viewBox="0 0 4093 495" draw:points="0,495 4093,495 4093,0 0,0">
          <text:p/>
        </draw:polygon>
        <draw:frame draw:style-name="gr2" draw:text-style-name="P3" draw:layer="layout" svg:width="0.853cm" svg:height="0.336cm" svg:x="10.067cm" svg:y="6.293cm">
          <draw:text-box>
            <text:p text:style-name="P2"><text:span text:style-name="T2">RIZIV </text:span></text:p>
          </draw:text-box>
        </draw:frame>
        <draw:polygon draw:style-name="gr5" draw:text-style-name="P6" draw:layer="layout" svg:width="4.092cm" svg:height="0.344cm" svg:x="13.15cm" svg:y="6.282cm" svg:viewBox="0 0 4093 345" draw:points="0,345 4093,345 4093,0 0,0">
          <text:p/>
        </draw:polygon>
        <draw:frame draw:style-name="gr2" draw:text-style-name="P3" draw:layer="layout" svg:width="1.564cm" svg:height="0.336cm" svg:x="14.45cm" svg:y="5.949cm">
          <draw:text-box>
            <text:p text:style-name="P2"><text:span text:style-name="T1">REMGELD </text:span></text:p>
          </draw:text-box>
        </draw:frame>
        <draw:polygon draw:style-name="gr5" draw:text-style-name="P6" draw:layer="layout" svg:width="4.092cm" svg:height="0.494cm" svg:x="13.15cm" svg:y="6.626cm" svg:viewBox="0 0 4093 495" draw:points="0,495 4093,495 4093,0 0,0">
          <text:p/>
        </draw:polygon>
        <draw:polygon draw:style-name="gr5" draw:text-style-name="P6" draw:layer="layout" svg:width="3.233cm" svg:height="1.332cm" svg:x="17.386cm" svg:y="5.788cm" svg:viewBox="0 0 3234 1333" draw:points="0,1333 3234,1333 3234,0 0,0">
          <text:p/>
        </draw:polygon>
        <draw:polygon draw:style-name="gr5" draw:text-style-name="P6" draw:layer="layout" svg:width="2.972cm" svg:height="0.494cm" svg:x="17.512cm" svg:y="5.788cm" svg:viewBox="0 0 2973 495" draw:points="0,495 2973,495 2973,0 0,0">
          <text:p/>
        </draw:polygon>
        <draw:frame draw:style-name="gr2" draw:text-style-name="P3" draw:layer="layout" svg:width="1.348cm" svg:height="0.336cm" svg:x="14.557cm" svg:y="6.293cm">
          <draw:text-box>
            <text:p text:style-name="P2"><text:span text:style-name="T1">PATIËNT </text:span></text:p>
          </draw:text-box>
        </draw:frame>
        <draw:polygon draw:style-name="gr5" draw:text-style-name="P6" draw:layer="layout" svg:width="2.972cm" svg:height="0.494cm" svg:x="17.512cm" svg:y="6.282cm" svg:viewBox="0 0 2973 495" draw:points="0,495 2973,495 2973,0 0,0">
          <text:p/>
        </draw:polygon>
        <draw:frame draw:style-name="gr2" draw:text-style-name="P3" draw:layer="layout" svg:width="2.11cm" svg:height="0.336cm" svg:x="17.973cm" svg:y="5.949cm">
          <draw:text-box>
            <text:p text:style-name="P2"><text:span text:style-name="T1">SUPPLEMENT </text:span></text:p>
          </draw:text-box>
        </draw:frame>
        <draw:frame draw:style-name="gr2" draw:text-style-name="P3" draw:layer="layout" svg:width="1.264cm" svg:height="0.336cm" svg:x="18.357cm" svg:y="6.293cm">
          <draw:text-box>
            <text:p text:style-name="P2"><text:span text:style-name="T1">PATIËNT</text:span></text:p>
          </draw:text-box>
        </draw:frame>
        <draw:polygon draw:style-name="gr4" draw:text-style-name="P5" draw:layer="layout" svg:width="0.012cm" svg:height="1.332cm" svg:x="4.795cm" svg:y="5.788cm" svg:viewBox="0 0 13 1333" draw:points="0,1333 13,1333 13,0 0,0">
          <text:p/>
        </draw:polygon>
        <draw:polygon draw:style-name="gr4" draw:text-style-name="P5" draw:layer="layout" svg:width="0.012cm" svg:height="1.332cm" svg:x="7.879cm" svg:y="5.788cm" svg:viewBox="0 0 13 1333" draw:points="0,1333 13,1333 13,0 0,0">
          <text:p/>
        </draw:polygon>
        <draw:polygon draw:style-name="gr4" draw:text-style-name="P5" draw:layer="layout" svg:width="0.011cm" svg:height="1.332cm" svg:x="13.01cm" svg:y="5.788cm" svg:viewBox="0 0 12 1333" draw:points="0,1333 12,1333 12,0 0,0">
          <text:p/>
        </draw:polygon>
        <draw:polygon draw:style-name="gr4" draw:text-style-name="P5" draw:layer="layout" svg:width="0.012cm" svg:height="1.332cm" svg:x="17.371cm" svg:y="5.788cm" svg:viewBox="0 0 13 1333" draw:points="0,1333 13,1333 13,0 0,0">
          <text:p/>
        </draw:polygon>
        <draw:frame draw:style-name="gr2" draw:text-style-name="P3" draw:layer="layout" svg:width="0.298cm" svg:height="0.302cm" svg:x="19.638cm" svg:y="6.339cm">
          <draw:text-box>
            <text:p text:style-name="P2"><text:span text:style-name="T4"><text:s/></text:span></text:p>
          </draw:text-box>
        </draw:frame>
        <draw:frame draw:style-name="gr6" draw:text-style-name="P7" draw:layer="layout" svg:width="2.462cm" svg:height="0.28cm" svg:x="0.799cm" svg:y="7.291cm">
          <draw:text-box>
            <text:p text:style-name="P2"><text:span text:style-name="T5">Zittingen « 1 tot 9 » in </text:span></text:p>
          </draw:text-box>
        </draw:frame>
        <draw:frame draw:style-name="gr6" draw:text-style-name="P7" draw:layer="layout" svg:width="3.338cm" svg:height="0.28cm" svg:x="0.799cm" svg:y="7.578cm">
          <draw:text-box>
            <text:p text:style-name="P2"><text:span text:style-name="T5">praktijkkamer voor “courante” </text:span></text:p>
          </draw:text-box>
        </draw:frame>
        <draw:frame draw:style-name="gr6" draw:text-style-name="P7" draw:layer="layout" svg:width="1.293cm" svg:height="0.28cm" svg:x="0.799cm" svg:y="7.866cm">
          <draw:text-box>
            <text:p text:style-name="P2"><text:span text:style-name="T5">pathologie <text:s/></text:span></text:p>
          </draw:text-box>
        </draw:frame>
        <draw:frame draw:style-name="gr6" draw:text-style-name="P7" draw:layer="layout" svg:width="3.524cm" svg:height="0.28cm" svg:x="0.799cm" svg:y="8.303cm">
          <draw:text-box>
            <text:p text:style-name="P2"><text:span text:style-name="T5">Nomenclatuurcode* : 567011 – </text:span></text:p>
          </draw:text-box>
        </draw:frame>
        <draw:frame draw:style-name="gr6" draw:text-style-name="P7" draw:layer="layout" svg:width="1.966cm" svg:height="0.28cm" svg:x="0.799cm" svg:y="8.59cm">
          <draw:text-box>
            <text:p text:style-name="P2"><text:span text:style-name="T5">567055 - 567092 </text:span></text:p>
          </draw:text-box>
        </draw:frame>
        <draw:frame draw:style-name="gr6" draw:text-style-name="P7" draw:layer="layout" svg:width="0.569cm" svg:height="0.28cm" svg:x="4.936cm" svg:y="7.291cm">
          <draw:text-box>
            <text:p text:style-name="P2"><text:span text:style-name="T5">RZV </text:span></text:p>
          </draw:text-box>
        </draw:frame>
        <draw:frame draw:style-name="gr6" draw:text-style-name="P7" draw:layer="layout" svg:width="0.455cm" svg:height="0.28cm" svg:x="4.936cm" svg:y="7.728cm">
          <draw:text-box>
            <text:p text:style-name="P2"><text:span text:style-name="T5">V.T.</text:span></text:p>
          </draw:text-box>
        </draw:frame>
        <draw:frame draw:style-name="gr6" draw:text-style-name="P7" draw:layer="layout" svg:width="0.569cm" svg:height="0.28cm" svg:x="8.05cm" svg:y="7.291cm">
          <draw:text-box>
            <text:p text:style-name="P2"><text:span text:style-name="T5">RZV </text:span></text:p>
          </draw:text-box>
        </draw:frame>
        <draw:polygon draw:style-name="gr3" draw:text-style-name="P4" draw:layer="layout" svg:width="4.358cm" svg:height="1.883cm" svg:x="13.013cm" svg:y="7.132cm" svg:viewBox="0 0 4359 1884" draw:points="0,1884 4359,1884 4359,0 0,0">
          <text:p/>
        </draw:polygon>
        <draw:polygon draw:style-name="gr3" draw:text-style-name="P4" draw:layer="layout" svg:width="4.101cm" svg:height="0.587cm" svg:x="13.141cm" svg:y="7.132cm" svg:viewBox="0 0 4102 588" draw:points="0,588 4102,588 4102,0 0,0">
          <text:p/>
        </draw:polygon>
        <draw:frame draw:style-name="gr6" draw:text-style-name="P7" draw:layer="layout" svg:width="0.455cm" svg:height="0.28cm" svg:x="8.05cm" svg:y="7.728cm">
          <draw:text-box>
            <text:p text:style-name="P2"><text:span text:style-name="T5">V.T.</text:span></text:p>
          </draw:text-box>
        </draw:frame>
        <draw:polygon draw:style-name="gr3" draw:text-style-name="P4" draw:layer="layout" svg:width="4.101cm" svg:height="0.437cm" svg:x="13.141cm" svg:y="7.719cm" svg:viewBox="0 0 4102 438" draw:points="0,438 4102,438 4102,0 0,0">
          <text:p/>
        </draw:polygon>
        <draw:frame draw:style-name="gr6" draw:text-style-name="P7" draw:layer="layout" svg:width="0.569cm" svg:height="0.28cm" svg:x="13.142cm" svg:y="7.291cm">
          <draw:text-box>
            <text:p text:style-name="P2"><text:span text:style-name="T5">RZV </text:span></text:p>
          </draw:text-box>
        </draw:frame>
        <draw:polygon draw:style-name="gr3" draw:text-style-name="P4" draw:layer="layout" svg:width="3.224cm" svg:height="1.883cm" svg:x="17.386cm" svg:y="7.132cm" svg:viewBox="0 0 3225 1884" draw:points="0,1884 3225,1884 3225,0 0,0">
          <text:p/>
        </draw:polygon>
        <draw:polygon draw:style-name="gr3" draw:text-style-name="P4" draw:layer="layout" svg:width="2.972cm" svg:height="0.587cm" svg:x="17.512cm" svg:y="7.132cm" svg:viewBox="0 0 2973 588" draw:points="0,588 2973,588 2973,0 0,0">
          <text:p/>
        </draw:polygon>
        <draw:frame draw:style-name="gr6" draw:text-style-name="P7" draw:layer="layout" svg:width="0.455cm" svg:height="0.28cm" svg:x="13.142cm" svg:y="7.728cm">
          <draw:text-box>
            <text:p text:style-name="P2"><text:span text:style-name="T5">V.T.</text:span></text:p>
          </draw:text-box>
        </draw:frame>
        <draw:polygon draw:style-name="gr4" draw:text-style-name="P5" draw:layer="layout" svg:width="0.012cm" svg:height="0.012cm" svg:x="0.658cm" svg:y="7.12cm" svg:viewBox="0 0 13 13" draw:points="0,13 13,13 13,0 0,0">
          <text:p/>
        </draw:polygon>
        <draw:polygon draw:style-name="gr4" draw:text-style-name="P5" draw:layer="layout" svg:width="0.012cm" svg:height="0.012cm" svg:x="0.658cm" svg:y="7.12cm" svg:viewBox="0 0 13 13" draw:points="0,13 13,13 13,0 0,0">
          <text:p/>
        </draw:polygon>
        <draw:polygon draw:style-name="gr4" draw:text-style-name="P5" draw:layer="layout" svg:width="0.012cm" svg:height="0.012cm" svg:x="0.67cm" svg:y="7.12cm" svg:viewBox="0 0 13 13" draw:points="0,13 13,13 13,0 0,0">
          <text:p/>
        </draw:polygon>
        <draw:polygon draw:style-name="gr4" draw:text-style-name="P5" draw:layer="layout" svg:width="4.113cm" svg:height="0.012cm" svg:x="0.682cm" svg:y="7.12cm" svg:viewBox="0 0 4114 13" draw:points="0,13 4114,13 4114,0 0,0">
          <text:p/>
        </draw:polygon>
        <draw:polygon draw:style-name="gr4" draw:text-style-name="P5" draw:layer="layout" svg:width="0.012cm" svg:height="0.012cm" svg:x="4.795cm" svg:y="7.12cm" svg:viewBox="0 0 13 13" draw:points="0,13 13,13 13,0 0,0">
          <text:p/>
        </draw:polygon>
        <draw:polygon draw:style-name="gr4" draw:text-style-name="P5" draw:layer="layout" svg:width="0.979cm" svg:height="0.012cm" svg:x="4.807cm" svg:y="7.12cm" svg:viewBox="0 0 980 13" draw:points="0,13 980,13 980,0 0,0">
          <text:p/>
        </draw:polygon>
        <draw:polygon draw:style-name="gr4" draw:text-style-name="P5" draw:layer="layout" svg:width="0.012cm" svg:height="0.012cm" svg:x="5.786cm" svg:y="7.12cm" svg:viewBox="0 0 13 13" draw:points="0,13 13,13 13,0 0,0">
          <text:p/>
        </draw:polygon>
        <draw:polygon draw:style-name="gr4" draw:text-style-name="P5" draw:layer="layout" svg:width="2.081cm" svg:height="0.012cm" svg:x="5.798cm" svg:y="7.12cm" svg:viewBox="0 0 2082 13" draw:points="0,13 2082,13 2082,0 0,0">
          <text:p/>
        </draw:polygon>
        <draw:polygon draw:style-name="gr4" draw:text-style-name="P5" draw:layer="layout" svg:width="0.012cm" svg:height="0.012cm" svg:x="7.879cm" svg:y="7.12cm" svg:viewBox="0 0 13 13" draw:points="0,13 13,13 13,0 0,0">
          <text:p/>
        </draw:polygon>
        <draw:polygon draw:style-name="gr4" draw:text-style-name="P5" draw:layer="layout" svg:width="0.018cm" svg:height="0.012cm" svg:x="7.891cm" svg:y="7.12cm" svg:viewBox="0 0 19 13" draw:points="0,13 19,13 19,0 0,0">
          <text:p/>
        </draw:polygon>
        <draw:polygon draw:style-name="gr4" draw:text-style-name="P5" draw:layer="layout" svg:width="0.012cm" svg:height="0.012cm" svg:x="7.909cm" svg:y="7.12cm" svg:viewBox="0 0 13 13" draw:points="0,13 13,13 13,0 0,0">
          <text:p/>
        </draw:polygon>
        <draw:polygon draw:style-name="gr4" draw:text-style-name="P5" draw:layer="layout" svg:width="5.08cm" svg:height="0.012cm" svg:x="7.921cm" svg:y="7.12cm" svg:viewBox="0 0 5081 13" draw:points="0,13 5081,13 5081,0 0,0">
          <text:p/>
        </draw:polygon>
        <draw:polygon draw:style-name="gr4" draw:text-style-name="P5" draw:layer="layout" svg:width="0.012cm" svg:height="0.012cm" svg:x="13.001cm" svg:y="7.12cm" svg:viewBox="0 0 13 13" draw:points="0,13 13,13 13,0 0,0">
          <text:p/>
        </draw:polygon>
        <draw:polygon draw:style-name="gr4" draw:text-style-name="P5" draw:layer="layout" svg:width="0.011cm" svg:height="0.012cm" svg:x="13.013cm" svg:y="7.12cm" svg:viewBox="0 0 12 13" draw:points="0,13 12,13 12,0 0,0">
          <text:p/>
        </draw:polygon>
        <draw:polygon draw:style-name="gr4" draw:text-style-name="P5" draw:layer="layout" svg:width="4.347cm" svg:height="0.012cm" svg:x="13.024cm" svg:y="7.12cm" svg:viewBox="0 0 4348 13" draw:points="0,13 4348,13 4348,0 0,0">
          <text:p/>
        </draw:polygon>
        <draw:polygon draw:style-name="gr4" draw:text-style-name="P5" draw:layer="layout" svg:width="0.012cm" svg:height="0.012cm" svg:x="17.371cm" svg:y="7.12cm" svg:viewBox="0 0 13 13" draw:points="0,13 13,13 13,0 0,0">
          <text:p/>
        </draw:polygon>
        <draw:polygon draw:style-name="gr4" draw:text-style-name="P5" draw:layer="layout" svg:width="3.227cm" svg:height="0.012cm" svg:x="17.383cm" svg:y="7.12cm" svg:viewBox="0 0 3228 13" draw:points="0,13 3228,13 3228,0 0,0">
          <text:p/>
        </draw:polygon>
        <draw:polygon draw:style-name="gr4" draw:text-style-name="P5" draw:layer="layout" svg:width="0.012cm" svg:height="0.012cm" svg:x="20.61cm" svg:y="7.12cm" svg:viewBox="0 0 13 13" draw:points="0,13 13,13 13,0 0,0">
          <text:p/>
        </draw:polygon>
        <draw:polygon draw:style-name="gr4" draw:text-style-name="P5" draw:layer="layout" svg:width="0.012cm" svg:height="1.883cm" svg:x="0.658cm" svg:y="7.132cm" svg:viewBox="0 0 13 1884" draw:points="0,1884 13,1884 13,0 0,0">
          <text:p/>
        </draw:polygon>
        <draw:polygon draw:style-name="gr4" draw:text-style-name="P5" draw:layer="layout" svg:width="0.012cm" svg:height="1.883cm" svg:x="4.795cm" svg:y="7.132cm" svg:viewBox="0 0 13 1884" draw:points="0,1884 13,1884 13,0 0,0">
          <text:p/>
        </draw:polygon>
        <draw:polygon draw:style-name="gr4" draw:text-style-name="P5" draw:layer="layout" svg:width="0.012cm" svg:height="1.883cm" svg:x="5.786cm" svg:y="7.132cm" svg:viewBox="0 0 13 1884" draw:points="0,1884 13,1884 13,0 0,0">
          <text:p/>
        </draw:polygon>
        <draw:polygon draw:style-name="gr4" draw:text-style-name="P5" draw:layer="layout" svg:width="0.012cm" svg:height="1.883cm" svg:x="7.909cm" svg:y="7.132cm" svg:viewBox="0 0 13 1884" draw:points="0,1884 13,1884 13,0 0,0">
          <text:p/>
        </draw:polygon>
        <draw:line draw:style-name="gr7" draw:text-style-name="P8" draw:layer="layout" svg:x1="13.007cm" svg:y1="7.132cm" svg:x2="13.007cm" svg:y2="9.015cm">
          <text:p/>
        </draw:line>
        <draw:polygon draw:style-name="gr4" draw:text-style-name="P5" draw:layer="layout" svg:width="0.012cm" svg:height="1.883cm" svg:x="17.371cm" svg:y="7.132cm" svg:viewBox="0 0 13 1884" draw:points="0,1884 13,1884 13,0 0,0">
          <text:p/>
        </draw:polygon>
        <draw:polygon draw:style-name="gr4" draw:text-style-name="P5" draw:layer="layout" svg:width="0.012cm" svg:height="1.883cm" svg:x="20.61cm" svg:y="7.132cm" svg:viewBox="0 0 13 1884" draw:points="0,1884 13,1884 13,0 0,0">
          <text:p/>
        </draw:polygon>
        <draw:polygon draw:style-name="gr8" draw:text-style-name="P9" draw:layer="layout" svg:width="4.125cm" svg:height="1.883cm" svg:x="0.67cm" svg:y="9.03cm" svg:viewBox="0 0 4126 1884" draw:points="0,1884 4126,1884 4126,0 0,0">
          <text:p/>
        </draw:polygon>
        <draw:polygon draw:style-name="gr8" draw:text-style-name="P9" draw:layer="layout" svg:width="3.867cm" svg:height="0.435cm" svg:x="0.799cm" svg:y="9.03cm" svg:viewBox="0 0 3868 436" draw:points="0,436 3868,436 3868,0 0,0">
          <text:p/>
        </draw:polygon>
        <draw:frame draw:style-name="gr6" draw:text-style-name="P7" draw:layer="layout" svg:width="0.569cm" svg:height="0.28cm" svg:x="17.512cm" svg:y="7.291cm">
          <draw:text-box>
            <text:p text:style-name="P2"><text:span text:style-name="T5">RZV </text:span></text:p>
          </draw:text-box>
        </draw:frame>
        <draw:polygon draw:style-name="gr8" draw:text-style-name="P9" draw:layer="layout" svg:width="3.867cm" svg:height="0.287cm" svg:x="0.799cm" svg:y="9.465cm" svg:viewBox="0 0 3868 288" draw:points="0,288 3868,288 3868,0 0,0">
          <text:p/>
        </draw:polygon>
        <draw:frame draw:style-name="gr6" draw:text-style-name="P7" draw:layer="layout" svg:width="2.741cm" svg:height="0.28cm" svg:x="0.799cm" svg:y="9.186cm">
          <draw:text-box>
            <text:p text:style-name="P2"><text:span text:style-name="T5">Zittingen « 10 tot 18 » in </text:span></text:p>
          </draw:text-box>
        </draw:frame>
        <draw:polygon draw:style-name="gr8" draw:text-style-name="P9" draw:layer="layout" svg:width="3.867cm" svg:height="0.437cm" svg:x="0.799cm" svg:y="9.752cm" svg:viewBox="0 0 3868 438" draw:points="0,438 3868,438 3868,0 0,0">
          <text:p/>
        </draw:polygon>
        <draw:frame draw:style-name="gr6" draw:text-style-name="P7" draw:layer="layout" svg:width="3.338cm" svg:height="0.28cm" svg:x="0.799cm" svg:y="9.474cm">
          <draw:text-box>
            <text:p text:style-name="P2"><text:span text:style-name="T5">praktijkkamer voor “courante” </text:span></text:p>
          </draw:text-box>
        </draw:frame>
        <draw:polygon draw:style-name="gr8" draw:text-style-name="P9" draw:layer="layout" svg:width="3.867cm" svg:height="0.287cm" svg:x="0.799cm" svg:y="10.189cm" svg:viewBox="0 0 3868 288" draw:points="0,288 3868,288 3868,0 0,0">
          <text:p/>
        </draw:polygon>
        <draw:frame draw:style-name="gr6" draw:text-style-name="P7" draw:layer="layout" svg:width="1.225cm" svg:height="0.28cm" svg:x="0.799cm" svg:y="9.761cm">
          <draw:text-box>
            <text:p text:style-name="P2"><text:span text:style-name="T5">pathologie </text:span></text:p>
          </draw:text-box>
        </draw:frame>
        <draw:polygon draw:style-name="gr8" draw:text-style-name="P9" draw:layer="layout" svg:width="3.867cm" svg:height="0.437cm" svg:x="0.799cm" svg:y="10.476cm" svg:viewBox="0 0 3868 438" draw:points="0,438 3868,438 3868,0 0,0">
          <text:p/>
        </draw:polygon>
        <draw:frame draw:style-name="gr6" draw:text-style-name="P7" draw:layer="layout" svg:width="3.524cm" svg:height="0.28cm" svg:x="0.799cm" svg:y="10.198cm">
          <draw:text-box>
            <text:p text:style-name="P2"><text:span text:style-name="T5">Nomenclatuurcode* : 560011 – </text:span></text:p>
          </draw:text-box>
        </draw:frame>
        <draw:polygon draw:style-name="gr8" draw:text-style-name="P9" draw:layer="layout" svg:width="3.101cm" svg:height="1.883cm" svg:x="4.807cm" svg:y="9.03cm" svg:viewBox="0 0 3102 1884" draw:points="0,1884 3102,1884 3102,0 0,0">
          <text:p/>
        </draw:polygon>
        <draw:polygon draw:style-name="gr8" draw:text-style-name="P9" draw:layer="layout" svg:width="2.844cm" svg:height="0.584cm" svg:x="4.936cm" svg:y="9.03cm" svg:viewBox="0 0 2845 585" draw:points="0,585 2845,585 2845,0 0,0">
          <text:p/>
        </draw:polygon>
        <draw:frame draw:style-name="gr6" draw:text-style-name="P7" draw:layer="layout" svg:width="1.899cm" svg:height="0.28cm" svg:x="0.799cm" svg:y="10.485cm">
          <draw:text-box>
            <text:p text:style-name="P2"><text:span text:style-name="T5">560114- 567210 </text:span></text:p>
          </draw:text-box>
        </draw:frame>
        <draw:polygon draw:style-name="gr8" draw:text-style-name="P9" draw:layer="layout" svg:width="2.844cm" svg:height="0.437cm" svg:x="4.936cm" svg:y="9.614cm" svg:viewBox="0 0 2845 438" draw:points="0,438 2845,438 2845,0 0,0">
          <text:p/>
        </draw:polygon>
        <draw:frame draw:style-name="gr6" draw:text-style-name="P7" draw:layer="layout" svg:width="0.569cm" svg:height="0.28cm" svg:x="4.936cm" svg:y="9.189cm">
          <draw:text-box>
            <text:p text:style-name="P2"><text:span text:style-name="T5">RZV </text:span></text:p>
          </draw:text-box>
        </draw:frame>
        <draw:polygon draw:style-name="gr8" draw:text-style-name="P9" draw:layer="layout" svg:width="5.08cm" svg:height="1.883cm" svg:x="7.921cm" svg:y="9.03cm" svg:viewBox="0 0 5081 1884" draw:points="0,1884 5081,1884 5081,0 0,0">
          <text:p/>
        </draw:polygon>
        <draw:polygon draw:style-name="gr8" draw:text-style-name="P9" draw:layer="layout" svg:width="4.823cm" svg:height="0.584cm" svg:x="8.049cm" svg:y="9.03cm" svg:viewBox="0 0 4824 585" draw:points="0,585 4824,585 4824,0 0,0">
          <text:p/>
        </draw:polygon>
        <draw:frame draw:style-name="gr6" draw:text-style-name="P7" draw:layer="layout" svg:width="0.455cm" svg:height="0.28cm" svg:x="4.936cm" svg:y="9.623cm">
          <draw:text-box>
            <text:p text:style-name="P2"><text:span text:style-name="T5">V.T.</text:span></text:p>
          </draw:text-box>
        </draw:frame>
        <draw:polygon draw:style-name="gr8" draw:text-style-name="P9" draw:layer="layout" svg:width="4.823cm" svg:height="0.437cm" svg:x="8.049cm" svg:y="9.614cm" svg:viewBox="0 0 4824 438" draw:points="0,438 4824,438 4824,0 0,0">
          <text:p/>
        </draw:polygon>
        <draw:frame draw:style-name="gr6" draw:text-style-name="P7" draw:layer="layout" svg:width="0.569cm" svg:height="0.28cm" svg:x="8.05cm" svg:y="9.189cm">
          <draw:text-box>
            <text:p text:style-name="P2"><text:span text:style-name="T5">RZV </text:span></text:p>
          </draw:text-box>
        </draw:frame>
        <draw:polygon draw:style-name="gr3" draw:text-style-name="P4" draw:layer="layout" svg:width="4.358cm" svg:height="1.883cm" svg:x="13.013cm" svg:y="9.03cm" svg:viewBox="0 0 4359 1884" draw:points="0,1884 4359,1884 4359,0 0,0">
          <text:p/>
        </draw:polygon>
        <draw:polygon draw:style-name="gr3" draw:text-style-name="P4" draw:layer="layout" svg:width="4.101cm" svg:height="0.584cm" svg:x="13.141cm" svg:y="9.03cm" svg:viewBox="0 0 4102 585" draw:points="0,585 4102,585 4102,0 0,0">
          <text:p/>
        </draw:polygon>
        <draw:frame draw:style-name="gr6" draw:text-style-name="P7" draw:layer="layout" svg:width="0.455cm" svg:height="0.28cm" svg:x="8.05cm" svg:y="9.623cm">
          <draw:text-box>
            <text:p text:style-name="P2"><text:span text:style-name="T5">V.T.</text:span></text:p>
          </draw:text-box>
        </draw:frame>
        <draw:polygon draw:style-name="gr3" draw:text-style-name="P4" draw:layer="layout" svg:width="4.101cm" svg:height="0.437cm" svg:x="13.141cm" svg:y="9.614cm" svg:viewBox="0 0 4102 438" draw:points="0,438 4102,438 4102,0 0,0">
          <text:p/>
        </draw:polygon>
        <draw:frame draw:style-name="gr6" draw:text-style-name="P7" draw:layer="layout" svg:width="0.569cm" svg:height="0.28cm" svg:x="13.142cm" svg:y="9.189cm">
          <draw:text-box>
            <text:p text:style-name="P2"><text:span text:style-name="T5">RZV </text:span></text:p>
          </draw:text-box>
        </draw:frame>
        <draw:polygon draw:style-name="gr3" draw:text-style-name="P4" draw:layer="layout" svg:width="3.224cm" svg:height="1.883cm" svg:x="17.386cm" svg:y="9.03cm" svg:viewBox="0 0 3225 1884" draw:points="0,1884 3225,1884 3225,0 0,0">
          <text:p/>
        </draw:polygon>
        <draw:polygon draw:style-name="gr3" draw:text-style-name="P4" draw:layer="layout" svg:width="2.972cm" svg:height="0.584cm" svg:x="17.512cm" svg:y="9.03cm" svg:viewBox="0 0 2973 585" draw:points="0,585 2973,585 2973,0 0,0">
          <text:p/>
        </draw:polygon>
        <draw:frame draw:style-name="gr6" draw:text-style-name="P7" draw:layer="layout" svg:width="0.455cm" svg:height="0.28cm" svg:x="13.142cm" svg:y="9.623cm">
          <draw:text-box>
            <text:p text:style-name="P2"><text:span text:style-name="T5">V.T.</text:span></text:p>
          </draw:text-box>
        </draw:frame>
        <draw:polygon draw:style-name="gr3" draw:text-style-name="P4" draw:layer="layout" svg:width="2.972cm" svg:height="0.437cm" svg:x="17.512cm" svg:y="9.614cm" svg:viewBox="0 0 2973 438" draw:points="0,438 2973,438 2973,0 0,0">
          <text:p/>
        </draw:polygon>
        <draw:polygon draw:style-name="gr4" draw:text-style-name="P5" draw:layer="layout" svg:width="0.012cm" svg:height="0.012cm" svg:x="0.658cm" svg:y="9.015cm" svg:viewBox="0 0 13 13" draw:points="0,13 13,13 13,0 0,0">
          <text:p/>
        </draw:polygon>
        <draw:polygon draw:style-name="gr4" draw:text-style-name="P5" draw:layer="layout" svg:width="4.125cm" svg:height="0.012cm" svg:x="0.67cm" svg:y="9.015cm" svg:viewBox="0 0 4126 13" draw:points="0,13 4126,13 4126,0 0,0">
          <text:p/>
        </draw:polygon>
        <draw:polygon draw:style-name="gr4" draw:text-style-name="P5" draw:layer="layout" svg:width="0.012cm" svg:height="0.012cm" svg:x="4.795cm" svg:y="9.015cm" svg:viewBox="0 0 13 13" draw:points="0,13 13,13 13,0 0,0">
          <text:p/>
        </draw:polygon>
        <draw:polygon draw:style-name="gr4" draw:text-style-name="P5" draw:layer="layout" svg:width="0.979cm" svg:height="0.012cm" svg:x="4.807cm" svg:y="9.015cm" svg:viewBox="0 0 980 13" draw:points="0,13 980,13 980,0 0,0">
          <text:p/>
        </draw:polygon>
        <draw:polygon draw:style-name="gr4" draw:text-style-name="P5" draw:layer="layout" svg:width="0.012cm" svg:height="0.012cm" svg:x="5.786cm" svg:y="9.015cm" svg:viewBox="0 0 13 13" draw:points="0,13 13,13 13,0 0,0">
          <text:p/>
        </draw:polygon>
        <draw:polygon draw:style-name="gr4" draw:text-style-name="P5" draw:layer="layout" svg:width="2.111cm" svg:height="0.012cm" svg:x="5.798cm" svg:y="9.015cm" svg:viewBox="0 0 2112 13" draw:points="0,13 2112,13 2112,0 0,0">
          <text:p/>
        </draw:polygon>
        <draw:polygon draw:style-name="gr4" draw:text-style-name="P5" draw:layer="layout" svg:width="0.012cm" svg:height="0.012cm" svg:x="7.909cm" svg:y="9.015cm" svg:viewBox="0 0 13 13" draw:points="0,13 13,13 13,0 0,0">
          <text:p/>
        </draw:polygon>
        <draw:polygon draw:style-name="gr4" draw:text-style-name="P5" draw:layer="layout" svg:width="5.08cm" svg:height="0.012cm" svg:x="7.921cm" svg:y="9.015cm" svg:viewBox="0 0 5081 13" draw:points="0,13 5081,13 5081,0 0,0">
          <text:p/>
        </draw:polygon>
        <draw:polygon draw:style-name="gr4" draw:text-style-name="P5" draw:layer="layout" svg:width="0.012cm" svg:height="0.012cm" svg:x="13.001cm" svg:y="9.015cm" svg:viewBox="0 0 13 13" draw:points="0,13 13,13 13,0 0,0">
          <text:p/>
        </draw:polygon>
        <draw:polygon draw:style-name="gr4" draw:text-style-name="P5" draw:layer="layout" svg:width="4.358cm" svg:height="0.012cm" svg:x="13.013cm" svg:y="9.015cm" svg:viewBox="0 0 4359 13" draw:points="0,13 4359,13 4359,0 0,0">
          <text:p/>
        </draw:polygon>
        <draw:polygon draw:style-name="gr4" draw:text-style-name="P5" draw:layer="layout" svg:width="0.012cm" svg:height="0.012cm" svg:x="17.371cm" svg:y="9.015cm" svg:viewBox="0 0 13 13" draw:points="0,13 13,13 13,0 0,0">
          <text:p/>
        </draw:polygon>
        <draw:polygon draw:style-name="gr4" draw:text-style-name="P5" draw:layer="layout" svg:width="3.227cm" svg:height="0.012cm" svg:x="17.383cm" svg:y="9.015cm" svg:viewBox="0 0 3228 13" draw:points="0,13 3228,13 3228,0 0,0">
          <text:p/>
        </draw:polygon>
        <draw:polygon draw:style-name="gr4" draw:text-style-name="P5" draw:layer="layout" svg:width="0.012cm" svg:height="0.012cm" svg:x="20.61cm" svg:y="9.015cm" svg:viewBox="0 0 13 13" draw:points="0,13 13,13 13,0 0,0">
          <text:p/>
        </draw:polygon>
        <draw:polygon draw:style-name="gr4" draw:text-style-name="P5" draw:layer="layout" svg:width="0.012cm" svg:height="1.886cm" svg:x="0.658cm" svg:y="9.027cm" svg:viewBox="0 0 13 1887" draw:points="0,1887 13,1887 13,0 0,0">
          <text:p/>
        </draw:polygon>
        <draw:polygon draw:style-name="gr4" draw:text-style-name="P5" draw:layer="layout" svg:width="0.012cm" svg:height="1.886cm" svg:x="4.795cm" svg:y="9.027cm" svg:viewBox="0 0 13 1887" draw:points="0,1887 13,1887 13,0 0,0">
          <text:p/>
        </draw:polygon>
        <draw:polygon draw:style-name="gr4" draw:text-style-name="P5" draw:layer="layout" svg:width="0.012cm" svg:height="1.886cm" svg:x="7.909cm" svg:y="9.027cm" svg:viewBox="0 0 13 1887" draw:points="0,1887 13,1887 13,0 0,0">
          <text:p/>
        </draw:polygon>
        <draw:line draw:style-name="gr7" draw:text-style-name="P8" draw:layer="layout" svg:x1="13.007cm" svg:y1="9.027cm" svg:x2="13.007cm" svg:y2="10.913cm">
          <text:p/>
        </draw:line>
        <draw:polygon draw:style-name="gr4" draw:text-style-name="P5" draw:layer="layout" svg:width="0.012cm" svg:height="1.886cm" svg:x="17.371cm" svg:y="9.027cm" svg:viewBox="0 0 13 1887" draw:points="0,1887 13,1887 13,0 0,0">
          <text:p/>
        </draw:polygon>
        <draw:polygon draw:style-name="gr4" draw:text-style-name="P5" draw:layer="layout" svg:width="0.012cm" svg:height="1.886cm" svg:x="20.61cm" svg:y="9.027cm" svg:viewBox="0 0 13 1887" draw:points="0,1887 13,1887 13,0 0,0">
          <text:p/>
        </draw:polygon>
        <draw:frame draw:style-name="gr6" draw:text-style-name="P7" draw:layer="layout" svg:width="0.569cm" svg:height="0.28cm" svg:x="17.512cm" svg:y="9.189cm">
          <draw:text-box>
            <text:p text:style-name="P2"><text:span text:style-name="T5">RZV </text:span></text:p>
          </draw:text-box>
        </draw:frame>
        <draw:frame draw:style-name="gr6" draw:text-style-name="P7" draw:layer="layout" svg:width="3.41cm" svg:height="0.28cm" svg:x="0.799cm" svg:y="11.084cm">
          <draw:text-box>
            <text:p text:style-name="P2"><text:span text:style-name="T5">Zittingen in praktijkkamer voor </text:span></text:p>
          </draw:text-box>
        </draw:frame>
        <draw:frame draw:style-name="gr6" draw:text-style-name="P7" draw:layer="layout" svg:width="2.368cm" svg:height="0.28cm" svg:x="0.799cm" svg:y="11.371cm">
          <draw:text-box>
            <text:p text:style-name="P2"><text:span text:style-name="T5">zware pathologie “E” </text:span></text:p>
          </draw:text-box>
        </draw:frame>
        <draw:frame draw:style-name="gr6" draw:text-style-name="P7" draw:layer="layout" svg:width="3.524cm" svg:height="0.28cm" svg:x="0.799cm" svg:y="11.805cm">
          <draw:text-box>
            <text:p text:style-name="P2"><text:span text:style-name="T5">Nomenclatuurcode* : 560652 – </text:span></text:p>
          </draw:text-box>
        </draw:frame>
        <draw:frame draw:style-name="gr6" draw:text-style-name="P7" draw:layer="layout" svg:width="1.966cm" svg:height="0.28cm" svg:x="0.799cm" svg:y="12.093cm">
          <draw:text-box>
            <text:p text:style-name="P2"><text:span text:style-name="T5">560770 - 560895 </text:span></text:p>
          </draw:text-box>
        </draw:frame>
        <draw:frame draw:style-name="gr6" draw:text-style-name="P7" draw:layer="layout" svg:width="0.569cm" svg:height="0.28cm" svg:x="4.936cm" svg:y="11.084cm">
          <draw:text-box>
            <text:p text:style-name="P2"><text:span text:style-name="T5">RZV </text:span></text:p>
          </draw:text-box>
        </draw:frame>
        <draw:frame draw:style-name="gr6" draw:text-style-name="P7" draw:layer="layout" svg:width="0.455cm" svg:height="0.28cm" svg:x="4.936cm" svg:y="11.521cm">
          <draw:text-box>
            <text:p text:style-name="P2"><text:span text:style-name="T5">V.T.</text:span></text:p>
          </draw:text-box>
        </draw:frame>
        <draw:frame draw:style-name="gr6" draw:text-style-name="P7" draw:layer="layout" svg:width="0.569cm" svg:height="0.28cm" svg:x="8.05cm" svg:y="11.084cm">
          <draw:text-box>
            <text:p text:style-name="P2"><text:span text:style-name="T5">RZV </text:span></text:p>
          </draw:text-box>
        </draw:frame>
        <draw:polygon draw:style-name="gr3" draw:text-style-name="P4" draw:layer="layout" svg:width="4.358cm" svg:height="1.596cm" svg:x="13.013cm" svg:y="10.925cm" svg:viewBox="0 0 4359 1597" draw:points="0,1597 4359,1597 4359,0 0,0">
          <text:p/>
        </draw:polygon>
        <draw:polygon draw:style-name="gr3" draw:text-style-name="P4" draw:layer="layout" svg:width="4.101cm" svg:height="0.587cm" svg:x="13.141cm" svg:y="10.925cm" svg:viewBox="0 0 4102 588" draw:points="0,588 4102,588 4102,0 0,0">
          <text:p/>
        </draw:polygon>
        <draw:frame draw:style-name="gr6" draw:text-style-name="P7" draw:layer="layout" svg:width="0.455cm" svg:height="0.28cm" svg:x="8.05cm" svg:y="11.521cm">
          <draw:text-box>
            <text:p text:style-name="P2"><text:span text:style-name="T5">V.T.</text:span></text:p>
          </draw:text-box>
        </draw:frame>
        <draw:polygon draw:style-name="gr3" draw:text-style-name="P4" draw:layer="layout" svg:width="4.101cm" svg:height="0.434cm" svg:x="13.141cm" svg:y="11.512cm" svg:viewBox="0 0 4102 435" draw:points="0,435 4102,435 4102,0 0,0">
          <text:p/>
        </draw:polygon>
        <draw:frame draw:style-name="gr6" draw:text-style-name="P7" draw:layer="layout" svg:width="0.569cm" svg:height="0.28cm" svg:x="13.142cm" svg:y="11.084cm">
          <draw:text-box>
            <text:p text:style-name="P2"><text:span text:style-name="T5">RZV </text:span></text:p>
          </draw:text-box>
        </draw:frame>
        <draw:polygon draw:style-name="gr3" draw:text-style-name="P4" draw:layer="layout" svg:width="3.224cm" svg:height="1.596cm" svg:x="17.386cm" svg:y="10.925cm" svg:viewBox="0 0 3225 1597" draw:points="0,1597 3225,1597 3225,0 0,0">
          <text:p/>
        </draw:polygon>
        <draw:polygon draw:style-name="gr3" draw:text-style-name="P4" draw:layer="layout" svg:width="2.972cm" svg:height="0.587cm" svg:x="17.512cm" svg:y="10.925cm" svg:viewBox="0 0 2973 588" draw:points="0,588 2973,588 2973,0 0,0">
          <text:p/>
        </draw:polygon>
        <draw:frame draw:style-name="gr6" draw:text-style-name="P7" draw:layer="layout" svg:width="0.455cm" svg:height="0.28cm" svg:x="13.142cm" svg:y="11.521cm">
          <draw:text-box>
            <text:p text:style-name="P2"><text:span text:style-name="T5">V.T.</text:span></text:p>
          </draw:text-box>
        </draw:frame>
        <draw:polygon draw:style-name="gr4" draw:text-style-name="P5" draw:layer="layout" svg:width="0.012cm" svg:height="0.012cm" svg:x="0.658cm" svg:y="10.913cm" svg:viewBox="0 0 13 13" draw:points="0,13 13,13 13,0 0,0">
          <text:p/>
        </draw:polygon>
        <draw:polygon draw:style-name="gr4" draw:text-style-name="P5" draw:layer="layout" svg:width="4.125cm" svg:height="0.012cm" svg:x="0.67cm" svg:y="10.913cm" svg:viewBox="0 0 4126 13" draw:points="0,13 4126,13 4126,0 0,0">
          <text:p/>
        </draw:polygon>
        <draw:polygon draw:style-name="gr4" draw:text-style-name="P5" draw:layer="layout" svg:width="0.012cm" svg:height="0.012cm" svg:x="4.795cm" svg:y="10.913cm" svg:viewBox="0 0 13 13" draw:points="0,13 13,13 13,0 0,0">
          <text:p/>
        </draw:polygon>
        <draw:polygon draw:style-name="gr4" draw:text-style-name="P5" draw:layer="layout" svg:width="3.101cm" svg:height="0.012cm" svg:x="4.807cm" svg:y="10.913cm" svg:viewBox="0 0 3102 13" draw:points="0,13 3102,13 3102,0 0,0">
          <text:p/>
        </draw:polygon>
        <draw:polygon draw:style-name="gr4" draw:text-style-name="P5" draw:layer="layout" svg:width="0.012cm" svg:height="0.012cm" svg:x="7.909cm" svg:y="10.913cm" svg:viewBox="0 0 13 13" draw:points="0,13 13,13 13,0 0,0">
          <text:p/>
        </draw:polygon>
        <draw:polygon draw:style-name="gr4" draw:text-style-name="P5" draw:layer="layout" svg:width="5.08cm" svg:height="0.012cm" svg:x="7.921cm" svg:y="10.913cm" svg:viewBox="0 0 5081 13" draw:points="0,13 5081,13 5081,0 0,0">
          <text:p/>
        </draw:polygon>
        <draw:polygon draw:style-name="gr4" draw:text-style-name="P5" draw:layer="layout" svg:width="0.012cm" svg:height="0.012cm" svg:x="13.001cm" svg:y="10.913cm" svg:viewBox="0 0 13 13" draw:points="0,13 13,13 13,0 0,0">
          <text:p/>
        </draw:polygon>
        <draw:polygon draw:style-name="gr4" draw:text-style-name="P5" draw:layer="layout" svg:width="4.358cm" svg:height="0.012cm" svg:x="13.013cm" svg:y="10.913cm" svg:viewBox="0 0 4359 13" draw:points="0,13 4359,13 4359,0 0,0">
          <text:p/>
        </draw:polygon>
        <draw:polygon draw:style-name="gr4" draw:text-style-name="P5" draw:layer="layout" svg:width="0.012cm" svg:height="0.012cm" svg:x="17.371cm" svg:y="10.913cm" svg:viewBox="0 0 13 13" draw:points="0,13 13,13 13,0 0,0">
          <text:p/>
        </draw:polygon>
        <draw:polygon draw:style-name="gr4" draw:text-style-name="P5" draw:layer="layout" svg:width="3.227cm" svg:height="0.012cm" svg:x="17.383cm" svg:y="10.913cm" svg:viewBox="0 0 3228 13" draw:points="0,13 3228,13 3228,0 0,0">
          <text:p/>
        </draw:polygon>
        <draw:polygon draw:style-name="gr4" draw:text-style-name="P5" draw:layer="layout" svg:width="0.012cm" svg:height="0.012cm" svg:x="20.61cm" svg:y="10.913cm" svg:viewBox="0 0 13 13" draw:points="0,13 13,13 13,0 0,0">
          <text:p/>
        </draw:polygon>
        <draw:polygon draw:style-name="gr4" draw:text-style-name="P5" draw:layer="layout" svg:width="0.012cm" svg:height="1.596cm" svg:x="0.658cm" svg:y="10.925cm" svg:viewBox="0 0 13 1597" draw:points="0,1597 13,1597 13,0 0,0">
          <text:p/>
        </draw:polygon>
        <draw:polygon draw:style-name="gr4" draw:text-style-name="P5" draw:layer="layout" svg:width="0.012cm" svg:height="1.596cm" svg:x="4.795cm" svg:y="10.925cm" svg:viewBox="0 0 13 1597" draw:points="0,1597 13,1597 13,0 0,0">
          <text:p/>
        </draw:polygon>
        <draw:polygon draw:style-name="gr4" draw:text-style-name="P5" draw:layer="layout" svg:width="0.012cm" svg:height="1.596cm" svg:x="7.909cm" svg:y="10.925cm" svg:viewBox="0 0 13 1597" draw:points="0,1597 13,1597 13,0 0,0">
          <text:p/>
        </draw:polygon>
        <draw:line draw:style-name="gr7" draw:text-style-name="P8" draw:layer="layout" svg:x1="13.007cm" svg:y1="10.925cm" svg:x2="13.007cm" svg:y2="12.521cm">
          <text:p/>
        </draw:line>
        <draw:polygon draw:style-name="gr4" draw:text-style-name="P5" draw:layer="layout" svg:width="0.012cm" svg:height="1.596cm" svg:x="17.371cm" svg:y="10.925cm" svg:viewBox="0 0 13 1597" draw:points="0,1597 13,1597 13,0 0,0">
          <text:p/>
        </draw:polygon>
        <draw:polygon draw:style-name="gr4" draw:text-style-name="P5" draw:layer="layout" svg:width="0.012cm" svg:height="1.596cm" svg:x="20.61cm" svg:y="10.925cm" svg:viewBox="0 0 13 1597" draw:points="0,1597 13,1597 13,0 0,0">
          <text:p/>
        </draw:polygon>
        <draw:polygon draw:style-name="gr8" draw:text-style-name="P9" draw:layer="layout" svg:width="4.125cm" svg:height="1.882cm" svg:x="0.67cm" svg:y="12.533cm" svg:viewBox="0 0 4126 1883" draw:points="0,1883 4126,1883 4126,0 0,0">
          <text:p/>
        </draw:polygon>
        <draw:polygon draw:style-name="gr8" draw:text-style-name="P9" draw:layer="layout" svg:width="3.867cm" svg:height="0.437cm" svg:x="0.799cm" svg:y="12.533cm" svg:viewBox="0 0 3868 438" draw:points="0,438 3868,438 3868,0 0,0">
          <text:p/>
        </draw:polygon>
        <draw:frame draw:style-name="gr6" draw:text-style-name="P7" draw:layer="layout" svg:width="0.569cm" svg:height="0.28cm" svg:x="17.512cm" svg:y="11.084cm">
          <draw:text-box>
            <text:p text:style-name="P2"><text:span text:style-name="T5">RZV </text:span></text:p>
          </draw:text-box>
        </draw:frame>
        <draw:polygon draw:style-name="gr8" draw:text-style-name="P9" draw:layer="layout" svg:width="3.867cm" svg:height="0.287cm" svg:x="0.799cm" svg:y="12.97cm" svg:viewBox="0 0 3868 288" draw:points="0,288 3868,288 3868,0 0,0">
          <text:p/>
        </draw:polygon>
        <draw:frame draw:style-name="gr6" draw:text-style-name="P7" draw:layer="layout" svg:width="2.601cm" svg:height="0.28cm" svg:x="0.799cm" svg:y="12.691cm">
          <draw:text-box>
            <text:p text:style-name="P2"><text:span text:style-name="T5">Zittingen « 1 tot 20 » in </text:span></text:p>
          </draw:text-box>
        </draw:frame>
        <draw:polygon draw:style-name="gr8" draw:text-style-name="P9" draw:layer="layout" svg:width="3.867cm" svg:height="0.437cm" svg:x="0.799cm" svg:y="13.257cm" svg:viewBox="0 0 3868 438" draw:points="0,438 3868,438 3868,0 0,0">
          <text:p/>
        </draw:polygon>
        <draw:frame draw:style-name="gr6" draw:text-style-name="P7" draw:layer="layout" svg:width="3.401cm" svg:height="0.28cm" svg:x="0.799cm" svg:y="12.979cm">
          <draw:text-box>
            <text:p text:style-name="P2"><text:span text:style-name="T5">praktijkkamer voor functionele </text:span></text:p>
          </draw:text-box>
        </draw:frame>
        <draw:polygon draw:style-name="gr8" draw:text-style-name="P9" draw:layer="layout" svg:width="3.867cm" svg:height="0.287cm" svg:x="0.799cm" svg:y="13.694cm" svg:viewBox="0 0 3868 288" draw:points="0,288 3868,288 3868,0 0,0">
          <text:p/>
        </draw:polygon>
        <draw:frame draw:style-name="gr6" draw:text-style-name="P7" draw:layer="layout" svg:width="2.436cm" svg:height="0.28cm" svg:x="0.799cm" svg:y="13.266cm">
          <draw:text-box>
            <text:p text:style-name="P2"><text:span text:style-name="T5">acute pathologie “Fa” </text:span></text:p>
          </draw:text-box>
        </draw:frame>
        <draw:polygon draw:style-name="gr8" draw:text-style-name="P9" draw:layer="layout" svg:width="3.867cm" svg:height="0.434cm" svg:x="0.799cm" svg:y="13.981cm" svg:viewBox="0 0 3868 435" draw:points="0,435 3868,435 3868,0 0,0">
          <text:p/>
        </draw:polygon>
        <draw:frame draw:style-name="gr6" draw:text-style-name="P7" draw:layer="layout" svg:width="3.592cm" svg:height="0.28cm" svg:x="0.799cm" svg:y="13.703cm">
          <draw:text-box>
            <text:p text:style-name="P2"><text:span text:style-name="T5"><text:s/></text:span><text:span text:style-name="T5">Nomenclatuurcode* : 567276 – </text:span></text:p>
          </draw:text-box>
        </draw:frame>
        <draw:polygon draw:style-name="gr8" draw:text-style-name="P9" draw:layer="layout" svg:width="3.101cm" svg:height="1.882cm" svg:x="4.807cm" svg:y="12.533cm" svg:viewBox="0 0 3102 1883" draw:points="0,1883 3102,1883 3102,0 0,0">
          <text:p/>
        </draw:polygon>
        <draw:polygon draw:style-name="gr8" draw:text-style-name="P9" draw:layer="layout" svg:width="2.844cm" svg:height="0.586cm" svg:x="4.936cm" svg:y="12.533cm" svg:viewBox="0 0 2845 587" draw:points="0,587 2845,587 2845,0 0,0">
          <text:p/>
        </draw:polygon>
        <draw:frame draw:style-name="gr6" draw:text-style-name="P7" draw:layer="layout" svg:width="1.966cm" svg:height="0.28cm" svg:x="0.799cm" svg:y="13.99cm">
          <draw:text-box>
            <text:p text:style-name="P2"><text:span text:style-name="T5">567291 - 567313 </text:span></text:p>
          </draw:text-box>
        </draw:frame>
        <draw:polygon draw:style-name="gr8" draw:text-style-name="P9" draw:layer="layout" svg:width="2.844cm" svg:height="0.437cm" svg:x="4.936cm" svg:y="13.119cm" svg:viewBox="0 0 2845 438" draw:points="0,438 2845,438 2845,0 0,0">
          <text:p/>
        </draw:polygon>
        <draw:frame draw:style-name="gr6" draw:text-style-name="P7" draw:layer="layout" svg:width="0.569cm" svg:height="0.28cm" svg:x="4.936cm" svg:y="12.691cm">
          <draw:text-box>
            <text:p text:style-name="P2"><text:span text:style-name="T5">RZV </text:span></text:p>
          </draw:text-box>
        </draw:frame>
        <draw:polygon draw:style-name="gr8" draw:text-style-name="P9" draw:layer="layout" svg:width="5.08cm" svg:height="1.882cm" svg:x="7.921cm" svg:y="12.533cm" svg:viewBox="0 0 5081 1883" draw:points="0,1883 5081,1883 5081,0 0,0">
          <text:p/>
        </draw:polygon>
        <draw:polygon draw:style-name="gr8" draw:text-style-name="P9" draw:layer="layout" svg:width="4.823cm" svg:height="0.586cm" svg:x="8.049cm" svg:y="12.533cm" svg:viewBox="0 0 4824 587" draw:points="0,587 4824,587 4824,0 0,0">
          <text:p/>
        </draw:polygon>
        <draw:frame draw:style-name="gr6" draw:text-style-name="P7" draw:layer="layout" svg:width="0.455cm" svg:height="0.28cm" svg:x="4.936cm" svg:y="13.128cm">
          <draw:text-box>
            <text:p text:style-name="P2"><text:span text:style-name="T5">V.T.</text:span></text:p>
          </draw:text-box>
        </draw:frame>
        <draw:polygon draw:style-name="gr8" draw:text-style-name="P9" draw:layer="layout" svg:width="4.823cm" svg:height="0.437cm" svg:x="8.049cm" svg:y="13.119cm" svg:viewBox="0 0 4824 438" draw:points="0,438 4824,438 4824,0 0,0">
          <text:p/>
        </draw:polygon>
        <draw:frame draw:style-name="gr6" draw:text-style-name="P7" draw:layer="layout" svg:width="0.569cm" svg:height="0.28cm" svg:x="8.05cm" svg:y="12.691cm">
          <draw:text-box>
            <text:p text:style-name="P2"><text:span text:style-name="T5">RZV </text:span></text:p>
          </draw:text-box>
        </draw:frame>
        <draw:polygon draw:style-name="gr3" draw:text-style-name="P4" draw:layer="layout" svg:width="4.358cm" svg:height="1.882cm" svg:x="13.013cm" svg:y="12.533cm" svg:viewBox="0 0 4359 1883" draw:points="0,1883 4359,1883 4359,0 0,0">
          <text:p/>
        </draw:polygon>
        <draw:polygon draw:style-name="gr3" draw:text-style-name="P4" draw:layer="layout" svg:width="4.101cm" svg:height="0.586cm" svg:x="13.141cm" svg:y="12.533cm" svg:viewBox="0 0 4102 587" draw:points="0,587 4102,587 4102,0 0,0">
          <text:p/>
        </draw:polygon>
        <draw:frame draw:style-name="gr6" draw:text-style-name="P7" draw:layer="layout" svg:width="0.455cm" svg:height="0.28cm" svg:x="8.05cm" svg:y="13.128cm">
          <draw:text-box>
            <text:p text:style-name="P2"><text:span text:style-name="T5">V.T.</text:span></text:p>
          </draw:text-box>
        </draw:frame>
        <draw:polygon draw:style-name="gr3" draw:text-style-name="P4" draw:layer="layout" svg:width="4.101cm" svg:height="0.437cm" svg:x="13.141cm" svg:y="13.119cm" svg:viewBox="0 0 4102 438" draw:points="0,438 4102,438 4102,0 0,0">
          <text:p/>
        </draw:polygon>
        <draw:frame draw:style-name="gr6" draw:text-style-name="P7" draw:layer="layout" svg:width="0.569cm" svg:height="0.28cm" svg:x="13.142cm" svg:y="12.691cm">
          <draw:text-box>
            <text:p text:style-name="P2"><text:span text:style-name="T5">RZV </text:span></text:p>
          </draw:text-box>
        </draw:frame>
        <draw:polygon draw:style-name="gr3" draw:text-style-name="P4" draw:layer="layout" svg:width="3.224cm" svg:height="1.882cm" svg:x="17.386cm" svg:y="12.533cm" svg:viewBox="0 0 3225 1883" draw:points="0,1883 3225,1883 3225,0 0,0">
          <text:p/>
        </draw:polygon>
        <draw:polygon draw:style-name="gr3" draw:text-style-name="P4" draw:layer="layout" svg:width="2.972cm" svg:height="0.586cm" svg:x="17.512cm" svg:y="12.533cm" svg:viewBox="0 0 2973 587" draw:points="0,587 2973,587 2973,0 0,0">
          <text:p/>
        </draw:polygon>
        <draw:frame draw:style-name="gr6" draw:text-style-name="P7" draw:layer="layout" svg:width="0.455cm" svg:height="0.28cm" svg:x="13.142cm" svg:y="13.128cm">
          <draw:text-box>
            <text:p text:style-name="P2"><text:span text:style-name="T5">V.T.</text:span></text:p>
          </draw:text-box>
        </draw:frame>
        <draw:polygon draw:style-name="gr3" draw:text-style-name="P4" draw:layer="layout" svg:width="2.972cm" svg:height="0.437cm" svg:x="17.512cm" svg:y="13.119cm" svg:viewBox="0 0 2973 438" draw:points="0,438 2973,438 2973,0 0,0">
          <text:p/>
        </draw:polygon>
        <draw:polygon draw:style-name="gr4" draw:text-style-name="P5" draw:layer="layout" svg:width="0.012cm" svg:height="0.012cm" svg:x="0.658cm" svg:y="12.521cm" svg:viewBox="0 0 13 13" draw:points="0,13 13,13 13,0 0,0">
          <text:p/>
        </draw:polygon>
        <draw:polygon draw:style-name="gr4" draw:text-style-name="P5" draw:layer="layout" svg:width="4.125cm" svg:height="0.012cm" svg:x="0.67cm" svg:y="12.521cm" svg:viewBox="0 0 4126 13" draw:points="0,13 4126,13 4126,0 0,0">
          <text:p/>
        </draw:polygon>
        <draw:polygon draw:style-name="gr4" draw:text-style-name="P5" draw:layer="layout" svg:width="0.012cm" svg:height="0.012cm" svg:x="4.795cm" svg:y="12.521cm" svg:viewBox="0 0 13 13" draw:points="0,13 13,13 13,0 0,0">
          <text:p/>
        </draw:polygon>
        <draw:polygon draw:style-name="gr4" draw:text-style-name="P5" draw:layer="layout" svg:width="3.101cm" svg:height="0.012cm" svg:x="4.807cm" svg:y="12.521cm" svg:viewBox="0 0 3102 13" draw:points="0,13 3102,13 3102,0 0,0">
          <text:p/>
        </draw:polygon>
        <draw:polygon draw:style-name="gr4" draw:text-style-name="P5" draw:layer="layout" svg:width="0.012cm" svg:height="0.012cm" svg:x="7.909cm" svg:y="12.521cm" svg:viewBox="0 0 13 13" draw:points="0,13 13,13 13,0 0,0">
          <text:p/>
        </draw:polygon>
        <draw:polygon draw:style-name="gr4" draw:text-style-name="P5" draw:layer="layout" svg:width="5.08cm" svg:height="0.012cm" svg:x="7.921cm" svg:y="12.521cm" svg:viewBox="0 0 5081 13" draw:points="0,13 5081,13 5081,0 0,0">
          <text:p/>
        </draw:polygon>
        <draw:polygon draw:style-name="gr4" draw:text-style-name="P5" draw:layer="layout" svg:width="0.012cm" svg:height="0.012cm" svg:x="13.001cm" svg:y="12.521cm" svg:viewBox="0 0 13 13" draw:points="0,13 13,13 13,0 0,0">
          <text:p/>
        </draw:polygon>
        <draw:polygon draw:style-name="gr4" draw:text-style-name="P5" draw:layer="layout" svg:width="4.358cm" svg:height="0.012cm" svg:x="13.013cm" svg:y="12.521cm" svg:viewBox="0 0 4359 13" draw:points="0,13 4359,13 4359,0 0,0">
          <text:p/>
        </draw:polygon>
        <draw:polygon draw:style-name="gr4" draw:text-style-name="P5" draw:layer="layout" svg:width="0.012cm" svg:height="0.012cm" svg:x="17.371cm" svg:y="12.521cm" svg:viewBox="0 0 13 13" draw:points="0,13 13,13 13,0 0,0">
          <text:p/>
        </draw:polygon>
        <draw:polygon draw:style-name="gr4" draw:text-style-name="P5" draw:layer="layout" svg:width="3.227cm" svg:height="0.012cm" svg:x="17.383cm" svg:y="12.521cm" svg:viewBox="0 0 3228 13" draw:points="0,13 3228,13 3228,0 0,0">
          <text:p/>
        </draw:polygon>
        <draw:polygon draw:style-name="gr4" draw:text-style-name="P5" draw:layer="layout" svg:width="0.012cm" svg:height="0.012cm" svg:x="20.61cm" svg:y="12.521cm" svg:viewBox="0 0 13 13" draw:points="0,13 13,13 13,0 0,0">
          <text:p/>
        </draw:polygon>
        <draw:polygon draw:style-name="gr4" draw:text-style-name="P5" draw:layer="layout" svg:width="0.012cm" svg:height="1.882cm" svg:x="0.658cm" svg:y="12.533cm" svg:viewBox="0 0 13 1883" draw:points="0,1883 13,1883 13,0 0,0">
          <text:p/>
        </draw:polygon>
        <draw:polygon draw:style-name="gr4" draw:text-style-name="P5" draw:layer="layout" svg:width="0.012cm" svg:height="1.882cm" svg:x="4.795cm" svg:y="12.533cm" svg:viewBox="0 0 13 1883" draw:points="0,1883 13,1883 13,0 0,0">
          <text:p/>
        </draw:polygon>
        <draw:polygon draw:style-name="gr4" draw:text-style-name="P5" draw:layer="layout" svg:width="0.012cm" svg:height="1.882cm" svg:x="7.909cm" svg:y="12.533cm" svg:viewBox="0 0 13 1883" draw:points="0,1883 13,1883 13,0 0,0">
          <text:p/>
        </draw:polygon>
        <draw:line draw:style-name="gr7" draw:text-style-name="P8" draw:layer="layout" svg:x1="13.007cm" svg:y1="12.533cm" svg:x2="13.007cm" svg:y2="14.415cm">
          <text:p/>
        </draw:line>
        <draw:polygon draw:style-name="gr4" draw:text-style-name="P5" draw:layer="layout" svg:width="0.012cm" svg:height="1.882cm" svg:x="17.371cm" svg:y="12.533cm" svg:viewBox="0 0 13 1883" draw:points="0,1883 13,1883 13,0 0,0">
          <text:p/>
        </draw:polygon>
        <draw:polygon draw:style-name="gr4" draw:text-style-name="P5" draw:layer="layout" svg:width="0.012cm" svg:height="1.882cm" svg:x="20.61cm" svg:y="12.533cm" svg:viewBox="0 0 13 1883" draw:points="0,1883 13,1883 13,0 0,0">
          <text:p/>
        </draw:polygon>
        <draw:frame draw:style-name="gr6" draw:text-style-name="P7" draw:layer="layout" svg:width="0.569cm" svg:height="0.28cm" svg:x="17.512cm" svg:y="12.691cm">
          <draw:text-box>
            <text:p text:style-name="P2"><text:span text:style-name="T5">RZV </text:span></text:p>
          </draw:text-box>
        </draw:frame>
        <draw:frame draw:style-name="gr6" draw:text-style-name="P7" draw:layer="layout" svg:width="2.601cm" svg:height="0.28cm" svg:x="0.799cm" svg:y="14.586cm">
          <draw:text-box>
            <text:p text:style-name="P2"><text:span text:style-name="T5">Zittingen « 1 tot 60 » in </text:span></text:p>
          </draw:text-box>
        </draw:frame>
        <draw:frame draw:style-name="gr6" draw:text-style-name="P7" draw:layer="layout" svg:width="3.401cm" svg:height="0.28cm" svg:x="0.799cm" svg:y="14.873cm">
          <draw:text-box>
            <text:p text:style-name="P2"><text:span text:style-name="T5">praktijkkamer voor functionele </text:span></text:p>
          </draw:text-box>
        </draw:frame>
        <draw:frame draw:style-name="gr6" draw:text-style-name="P7" draw:layer="layout" svg:width="3.042cm" svg:height="0.28cm" svg:x="0.799cm" svg:y="15.161cm">
          <draw:text-box>
            <text:p text:style-name="P2"><text:span text:style-name="T5">chronische pathologie “Fb” </text:span></text:p>
          </draw:text-box>
        </draw:frame>
        <draw:frame draw:style-name="gr6" draw:text-style-name="P7" draw:layer="layout" svg:width="3.524cm" svg:height="0.28cm" svg:x="0.799cm" svg:y="15.598cm">
          <draw:text-box>
            <text:p text:style-name="P2"><text:span text:style-name="T5">Nomenclatuurcode* : 563614 – </text:span></text:p>
          </draw:text-box>
        </draw:frame>
        <draw:frame draw:style-name="gr6" draw:text-style-name="P7" draw:layer="layout" svg:width="1.966cm" svg:height="0.28cm" svg:x="0.799cm" svg:y="15.886cm">
          <draw:text-box>
            <text:p text:style-name="P2"><text:span text:style-name="T5">563710 - 563813 </text:span></text:p>
          </draw:text-box>
        </draw:frame>
        <draw:frame draw:style-name="gr6" draw:text-style-name="P7" draw:layer="layout" svg:width="0.569cm" svg:height="0.28cm" svg:x="4.936cm" svg:y="14.589cm">
          <draw:text-box>
            <text:p text:style-name="P2"><text:span text:style-name="T5">RZV </text:span></text:p>
          </draw:text-box>
        </draw:frame>
        <draw:frame draw:style-name="gr6" draw:text-style-name="P7" draw:layer="layout" svg:width="0.455cm" svg:height="0.28cm" svg:x="4.936cm" svg:y="15.023cm">
          <draw:text-box>
            <text:p text:style-name="P2"><text:span text:style-name="T5">V.T.</text:span></text:p>
          </draw:text-box>
        </draw:frame>
        <draw:frame draw:style-name="gr6" draw:text-style-name="P7" draw:layer="layout" svg:width="0.569cm" svg:height="0.28cm" svg:x="8.05cm" svg:y="14.589cm">
          <draw:text-box>
            <text:p text:style-name="P2"><text:span text:style-name="T5">RZV </text:span></text:p>
          </draw:text-box>
        </draw:frame>
        <draw:polygon draw:style-name="gr3" draw:text-style-name="P4" draw:layer="layout" svg:width="4.358cm" svg:height="1.883cm" svg:x="13.013cm" svg:y="14.43cm" svg:viewBox="0 0 4359 1884" draw:points="0,1884 4359,1884 4359,0 0,0">
          <text:p/>
        </draw:polygon>
        <draw:polygon draw:style-name="gr3" draw:text-style-name="P4" draw:layer="layout" svg:width="4.101cm" svg:height="0.584cm" svg:x="13.141cm" svg:y="14.43cm" svg:viewBox="0 0 4102 585" draw:points="0,585 4102,585 4102,0 0,0">
          <text:p/>
        </draw:polygon>
        <draw:frame draw:style-name="gr6" draw:text-style-name="P7" draw:layer="layout" svg:width="0.455cm" svg:height="0.28cm" svg:x="8.05cm" svg:y="15.023cm">
          <draw:text-box>
            <text:p text:style-name="P2"><text:span text:style-name="T5">V.T.</text:span></text:p>
          </draw:text-box>
        </draw:frame>
        <draw:polygon draw:style-name="gr3" draw:text-style-name="P4" draw:layer="layout" svg:width="4.101cm" svg:height="0.437cm" svg:x="13.141cm" svg:y="15.014cm" svg:viewBox="0 0 4102 438" draw:points="0,438 4102,438 4102,0 0,0">
          <text:p/>
        </draw:polygon>
        <draw:frame draw:style-name="gr6" draw:text-style-name="P7" draw:layer="layout" svg:width="0.569cm" svg:height="0.28cm" svg:x="13.142cm" svg:y="14.589cm">
          <draw:text-box>
            <text:p text:style-name="P2"><text:span text:style-name="T5">RZV </text:span></text:p>
          </draw:text-box>
        </draw:frame>
        <draw:polygon draw:style-name="gr3" draw:text-style-name="P4" draw:layer="layout" svg:width="3.224cm" svg:height="1.883cm" svg:x="17.386cm" svg:y="14.43cm" svg:viewBox="0 0 3225 1884" draw:points="0,1884 3225,1884 3225,0 0,0">
          <text:p/>
        </draw:polygon>
        <draw:polygon draw:style-name="gr3" draw:text-style-name="P4" draw:layer="layout" svg:width="2.972cm" svg:height="0.584cm" svg:x="17.512cm" svg:y="14.43cm" svg:viewBox="0 0 2973 585" draw:points="0,585 2973,585 2973,0 0,0">
          <text:p/>
        </draw:polygon>
        <draw:frame draw:style-name="gr6" draw:text-style-name="P7" draw:layer="layout" svg:width="0.455cm" svg:height="0.28cm" svg:x="13.142cm" svg:y="15.023cm">
          <draw:text-box>
            <text:p text:style-name="P2"><text:span text:style-name="T5">V.T.</text:span></text:p>
          </draw:text-box>
        </draw:frame>
        <draw:polygon draw:style-name="gr3" draw:text-style-name="P4" draw:layer="layout" svg:width="2.972cm" svg:height="0.437cm" svg:x="17.512cm" svg:y="15.014cm" svg:viewBox="0 0 2973 438" draw:points="0,438 2973,438 2973,0 0,0">
          <text:p/>
        </draw:polygon>
        <draw:polygon draw:style-name="gr4" draw:text-style-name="P5" draw:layer="layout" svg:width="0.012cm" svg:height="0.013cm" svg:x="0.658cm" svg:y="14.415cm" svg:viewBox="0 0 13 14" draw:points="0,14 13,14 13,0 0,0">
          <text:p/>
        </draw:polygon>
        <draw:polygon draw:style-name="gr4" draw:text-style-name="P5" draw:layer="layout" svg:width="4.125cm" svg:height="0.013cm" svg:x="0.67cm" svg:y="14.415cm" svg:viewBox="0 0 4126 14" draw:points="0,14 4126,14 4126,0 0,0">
          <text:p/>
        </draw:polygon>
        <draw:polygon draw:style-name="gr4" draw:text-style-name="P5" draw:layer="layout" svg:width="0.012cm" svg:height="0.013cm" svg:x="4.795cm" svg:y="14.415cm" svg:viewBox="0 0 13 14" draw:points="0,14 13,14 13,0 0,0">
          <text:p/>
        </draw:polygon>
        <draw:polygon draw:style-name="gr4" draw:text-style-name="P5" draw:layer="layout" svg:width="3.101cm" svg:height="0.013cm" svg:x="4.807cm" svg:y="14.415cm" svg:viewBox="0 0 3102 14" draw:points="0,14 3102,14 3102,0 0,0">
          <text:p/>
        </draw:polygon>
        <draw:polygon draw:style-name="gr4" draw:text-style-name="P5" draw:layer="layout" svg:width="0.012cm" svg:height="0.013cm" svg:x="7.909cm" svg:y="14.415cm" svg:viewBox="0 0 13 14" draw:points="0,14 13,14 13,0 0,0">
          <text:p/>
        </draw:polygon>
        <draw:polygon draw:style-name="gr4" draw:text-style-name="P5" draw:layer="layout" svg:width="5.08cm" svg:height="0.013cm" svg:x="7.921cm" svg:y="14.415cm" svg:viewBox="0 0 5081 14" draw:points="0,14 5081,14 5081,0 0,0">
          <text:p/>
        </draw:polygon>
        <draw:polygon draw:style-name="gr4" draw:text-style-name="P5" draw:layer="layout" svg:width="0.012cm" svg:height="0.013cm" svg:x="13.001cm" svg:y="14.415cm" svg:viewBox="0 0 13 14" draw:points="0,14 13,14 13,0 0,0">
          <text:p/>
        </draw:polygon>
        <draw:polygon draw:style-name="gr4" draw:text-style-name="P5" draw:layer="layout" svg:width="4.358cm" svg:height="0.013cm" svg:x="13.013cm" svg:y="14.415cm" svg:viewBox="0 0 4359 14" draw:points="0,14 4359,14 4359,0 0,0">
          <text:p/>
        </draw:polygon>
        <draw:polygon draw:style-name="gr4" draw:text-style-name="P5" draw:layer="layout" svg:width="0.012cm" svg:height="0.013cm" svg:x="17.371cm" svg:y="14.415cm" svg:viewBox="0 0 13 14" draw:points="0,14 13,14 13,0 0,0">
          <text:p/>
        </draw:polygon>
        <draw:polygon draw:style-name="gr4" draw:text-style-name="P5" draw:layer="layout" svg:width="3.227cm" svg:height="0.013cm" svg:x="17.383cm" svg:y="14.415cm" svg:viewBox="0 0 3228 14" draw:points="0,14 3228,14 3228,0 0,0">
          <text:p/>
        </draw:polygon>
        <draw:polygon draw:style-name="gr4" draw:text-style-name="P5" draw:layer="layout" svg:width="0.012cm" svg:height="0.013cm" svg:x="20.61cm" svg:y="14.415cm" svg:viewBox="0 0 13 14" draw:points="0,14 13,14 13,0 0,0">
          <text:p/>
        </draw:polygon>
        <draw:polygon draw:style-name="gr4" draw:text-style-name="P5" draw:layer="layout" svg:width="0.012cm" svg:height="1.886cm" svg:x="0.658cm" svg:y="14.427cm" svg:viewBox="0 0 13 1887" draw:points="0,1887 13,1887 13,0 0,0">
          <text:p/>
        </draw:polygon>
        <draw:polygon draw:style-name="gr4" draw:text-style-name="P5" draw:layer="layout" svg:width="0.012cm" svg:height="1.886cm" svg:x="4.795cm" svg:y="14.427cm" svg:viewBox="0 0 13 1887" draw:points="0,1887 13,1887 13,0 0,0">
          <text:p/>
        </draw:polygon>
        <draw:polygon draw:style-name="gr4" draw:text-style-name="P5" draw:layer="layout" svg:width="0.012cm" svg:height="1.886cm" svg:x="7.909cm" svg:y="14.427cm" svg:viewBox="0 0 13 1887" draw:points="0,1887 13,1887 13,0 0,0">
          <text:p/>
        </draw:polygon>
        <draw:line draw:style-name="gr7" draw:text-style-name="P8" draw:layer="layout" svg:x1="13.007cm" svg:y1="14.427cm" svg:x2="13.007cm" svg:y2="16.313cm">
          <text:p/>
        </draw:line>
        <draw:polygon draw:style-name="gr4" draw:text-style-name="P5" draw:layer="layout" svg:width="0.012cm" svg:height="1.886cm" svg:x="17.371cm" svg:y="14.427cm" svg:viewBox="0 0 13 1887" draw:points="0,1887 13,1887 13,0 0,0">
          <text:p/>
        </draw:polygon>
        <draw:polygon draw:style-name="gr4" draw:text-style-name="P5" draw:layer="layout" svg:width="0.012cm" svg:height="1.886cm" svg:x="20.61cm" svg:y="14.427cm" svg:viewBox="0 0 13 1887" draw:points="0,1887 13,1887 13,0 0,0">
          <text:p/>
        </draw:polygon>
        <draw:polygon draw:style-name="gr8" draw:text-style-name="P9" draw:layer="layout" svg:width="4.125cm" svg:height="1.883cm" svg:x="0.67cm" svg:y="16.325cm" svg:viewBox="0 0 4126 1884" draw:points="0,1884 4126,1884 4126,0 0,0">
          <text:p/>
        </draw:polygon>
        <draw:polygon draw:style-name="gr8" draw:text-style-name="P9" draw:layer="layout" svg:width="3.867cm" svg:height="0.437cm" svg:x="0.799cm" svg:y="16.325cm" svg:viewBox="0 0 3868 438" draw:points="0,438 3868,438 3868,0 0,0">
          <text:p/>
        </draw:polygon>
        <draw:frame draw:style-name="gr6" draw:text-style-name="P7" draw:layer="layout" svg:width="0.569cm" svg:height="0.28cm" svg:x="17.512cm" svg:y="14.589cm">
          <draw:text-box>
            <text:p text:style-name="P2"><text:span text:style-name="T5">RZV </text:span></text:p>
          </draw:text-box>
        </draw:frame>
        <draw:polygon draw:style-name="gr8" draw:text-style-name="P9" draw:layer="layout" svg:width="3.867cm" svg:height="0.288cm" svg:x="0.799cm" svg:y="16.762cm" svg:viewBox="0 0 3868 289" draw:points="0,289 3868,289 3868,0 0,0">
          <text:p/>
        </draw:polygon>
        <draw:frame draw:style-name="gr6" draw:text-style-name="P7" draw:layer="layout" svg:width="3.528cm" svg:height="0.28cm" svg:x="0.799cm" svg:y="16.484cm">
          <draw:text-box>
            <text:p text:style-name="P2"><text:span text:style-name="T5">Zittingen in praktijkkamer in het </text:span></text:p>
          </draw:text-box>
        </draw:frame>
        <draw:polygon draw:style-name="gr8" draw:text-style-name="P9" draw:layer="layout" svg:width="3.867cm" svg:height="0.434cm" svg:x="0.799cm" svg:y="17.05cm" svg:viewBox="0 0 3868 435" draw:points="0,435 3868,435 3868,0 0,0">
          <text:p/>
        </draw:polygon>
        <draw:frame draw:style-name="gr6" draw:text-style-name="P7" draw:layer="layout" svg:width="2.343cm" svg:height="0.28cm" svg:x="0.799cm" svg:y="16.772cm">
          <draw:text-box>
            <text:p text:style-name="P2"><text:span text:style-name="T5">kader van perinatale </text:span></text:p>
          </draw:text-box>
        </draw:frame>
        <draw:polygon draw:style-name="gr8" draw:text-style-name="P9" draw:layer="layout" svg:width="3.867cm" svg:height="0.287cm" svg:x="0.799cm" svg:y="17.484cm" svg:viewBox="0 0 3868 288" draw:points="0,288 3868,288 3868,0 0,0">
          <text:p/>
        </draw:polygon>
        <draw:frame draw:style-name="gr6" draw:text-style-name="P7" draw:layer="layout" svg:width="1.619cm" svg:height="0.28cm" svg:x="0.799cm" svg:y="17.059cm">
          <draw:text-box>
            <text:p text:style-name="P2"><text:span text:style-name="T5">kinesitherapie </text:span></text:p>
          </draw:text-box>
        </draw:frame>
        <draw:polygon draw:style-name="gr8" draw:text-style-name="P9" draw:layer="layout" svg:width="3.867cm" svg:height="0.437cm" svg:x="0.799cm" svg:y="17.771cm" svg:viewBox="0 0 3868 438" draw:points="0,438 3868,438 3868,0 0,0">
          <text:p/>
        </draw:polygon>
        <draw:frame draw:style-name="gr6" draw:text-style-name="P7" draw:layer="layout" svg:width="3.524cm" svg:height="0.28cm" svg:x="0.799cm" svg:y="17.493cm">
          <draw:text-box>
            <text:p text:style-name="P2"><text:span text:style-name="T5">Nomenclatuurcode* : 561595 – </text:span></text:p>
          </draw:text-box>
        </draw:frame>
        <draw:polygon draw:style-name="gr8" draw:text-style-name="P9" draw:layer="layout" svg:width="3.101cm" svg:height="1.883cm" svg:x="4.807cm" svg:y="16.325cm" svg:viewBox="0 0 3102 1884" draw:points="0,1884 3102,1884 3102,0 0,0">
          <text:p/>
        </draw:polygon>
        <draw:polygon draw:style-name="gr8" draw:text-style-name="P9" draw:layer="layout" svg:width="2.844cm" svg:height="0.587cm" svg:x="4.936cm" svg:y="16.325cm" svg:viewBox="0 0 2845 588" draw:points="0,588 2845,588 2845,0 0,0">
          <text:p/>
        </draw:polygon>
        <draw:frame draw:style-name="gr6" draw:text-style-name="P7" draw:layer="layout" svg:width="1.966cm" svg:height="0.28cm" svg:x="0.799cm" svg:y="17.78cm">
          <draw:text-box>
            <text:p text:style-name="P2"><text:span text:style-name="T5">561610 - 561632 </text:span></text:p>
          </draw:text-box>
        </draw:frame>
        <draw:polygon draw:style-name="gr8" draw:text-style-name="P9" draw:layer="layout" svg:width="2.844cm" svg:height="0.437cm" svg:x="4.936cm" svg:y="16.912cm" svg:viewBox="0 0 2845 438" draw:points="0,438 2845,438 2845,0 0,0">
          <text:p/>
        </draw:polygon>
        <draw:frame draw:style-name="gr6" draw:text-style-name="P7" draw:layer="layout" svg:width="0.569cm" svg:height="0.28cm" svg:x="4.936cm" svg:y="16.484cm">
          <draw:text-box>
            <text:p text:style-name="P2"><text:span text:style-name="T5">RZV </text:span></text:p>
          </draw:text-box>
        </draw:frame>
        <draw:polygon draw:style-name="gr8" draw:text-style-name="P9" draw:layer="layout" svg:width="2.844cm" svg:height="0.434cm" svg:x="4.936cm" svg:y="17.349cm" svg:viewBox="0 0 2845 435" draw:points="0,435 2845,435 2845,0 0,0">
          <text:p/>
        </draw:polygon>
        <draw:polygon draw:style-name="gr8" draw:text-style-name="P9" draw:layer="layout" svg:width="5.08cm" svg:height="1.883cm" svg:x="7.921cm" svg:y="16.325cm" svg:viewBox="0 0 5081 1884" draw:points="0,1884 5081,1884 5081,0 0,0">
          <text:p/>
        </draw:polygon>
        <draw:polygon draw:style-name="gr8" draw:text-style-name="P9" draw:layer="layout" svg:width="4.823cm" svg:height="0.587cm" svg:x="8.049cm" svg:y="16.325cm" svg:viewBox="0 0 4824 588" draw:points="0,588 4824,588 4824,0 0,0">
          <text:p/>
        </draw:polygon>
        <draw:frame draw:style-name="gr6" draw:text-style-name="P7" draw:layer="layout" svg:width="0.455cm" svg:height="0.28cm" svg:x="4.936cm" svg:y="16.921cm">
          <draw:text-box>
            <text:p text:style-name="P2"><text:span text:style-name="T5">V.T.</text:span></text:p>
          </draw:text-box>
        </draw:frame>
        <draw:polygon draw:style-name="gr8" draw:text-style-name="P9" draw:layer="layout" svg:width="4.823cm" svg:height="0.437cm" svg:x="8.049cm" svg:y="16.912cm" svg:viewBox="0 0 4824 438" draw:points="0,438 4824,438 4824,0 0,0">
          <text:p/>
        </draw:polygon>
        <draw:frame draw:style-name="gr6" draw:text-style-name="P7" draw:layer="layout" svg:width="0.569cm" svg:height="0.28cm" svg:x="8.05cm" svg:y="16.484cm">
          <draw:text-box>
            <text:p text:style-name="P2"><text:span text:style-name="T5">RZV </text:span></text:p>
          </draw:text-box>
        </draw:frame>
        <draw:polygon draw:style-name="gr3" draw:text-style-name="P4" draw:layer="layout" svg:width="4.358cm" svg:height="1.883cm" svg:x="13.013cm" svg:y="16.325cm" svg:viewBox="0 0 4359 1884" draw:points="0,1884 4359,1884 4359,0 0,0">
          <text:p/>
        </draw:polygon>
        <draw:polygon draw:style-name="gr3" draw:text-style-name="P4" draw:layer="layout" svg:width="4.101cm" svg:height="0.587cm" svg:x="13.141cm" svg:y="16.325cm" svg:viewBox="0 0 4102 588" draw:points="0,588 4102,588 4102,0 0,0">
          <text:p/>
        </draw:polygon>
        <draw:frame draw:style-name="gr6" draw:text-style-name="P7" draw:layer="layout" svg:width="0.455cm" svg:height="0.28cm" svg:x="8.05cm" svg:y="16.921cm">
          <draw:text-box>
            <text:p text:style-name="P2"><text:span text:style-name="T5">V.T.</text:span></text:p>
          </draw:text-box>
        </draw:frame>
        <draw:polygon draw:style-name="gr3" draw:text-style-name="P4" draw:layer="layout" svg:width="4.101cm" svg:height="0.437cm" svg:x="13.141cm" svg:y="16.912cm" svg:viewBox="0 0 4102 438" draw:points="0,438 4102,438 4102,0 0,0">
          <text:p/>
        </draw:polygon>
        <draw:frame draw:style-name="gr6" draw:text-style-name="P7" draw:layer="layout" svg:width="0.569cm" svg:height="0.28cm" svg:x="13.142cm" svg:y="16.484cm">
          <draw:text-box>
            <text:p text:style-name="P2"><text:span text:style-name="T5">RZV </text:span></text:p>
          </draw:text-box>
        </draw:frame>
        <draw:polygon draw:style-name="gr3" draw:text-style-name="P4" draw:layer="layout" svg:width="4.101cm" svg:height="0.434cm" svg:x="13.141cm" svg:y="17.349cm" svg:viewBox="0 0 4102 435" draw:points="0,435 4102,435 4102,0 0,0">
          <text:p/>
        </draw:polygon>
        <draw:polygon draw:style-name="gr3" draw:text-style-name="P4" draw:layer="layout" svg:width="3.224cm" svg:height="1.883cm" svg:x="17.386cm" svg:y="16.325cm" svg:viewBox="0 0 3225 1884" draw:points="0,1884 3225,1884 3225,0 0,0">
          <text:p/>
        </draw:polygon>
        <draw:polygon draw:style-name="gr3" draw:text-style-name="P4" draw:layer="layout" svg:width="2.972cm" svg:height="0.587cm" svg:x="17.512cm" svg:y="16.325cm" svg:viewBox="0 0 2973 588" draw:points="0,588 2973,588 2973,0 0,0">
          <text:p/>
        </draw:polygon>
        <draw:frame draw:style-name="gr6" draw:text-style-name="P7" draw:layer="layout" svg:width="0.455cm" svg:height="0.28cm" svg:x="13.142cm" svg:y="16.921cm">
          <draw:text-box>
            <text:p text:style-name="P2"><text:span text:style-name="T5">V.T.</text:span></text:p>
          </draw:text-box>
        </draw:frame>
        <draw:polygon draw:style-name="gr3" draw:text-style-name="P4" draw:layer="layout" svg:width="2.972cm" svg:height="0.437cm" svg:x="17.512cm" svg:y="16.912cm" svg:viewBox="0 0 2973 438" draw:points="0,438 2973,438 2973,0 0,0">
          <text:p/>
        </draw:polygon>
        <draw:polygon draw:style-name="gr4" draw:text-style-name="P5" draw:layer="layout" svg:width="0.012cm" svg:height="0.012cm" svg:x="0.658cm" svg:y="16.313cm" svg:viewBox="0 0 13 13" draw:points="0,13 13,13 13,0 0,0">
          <text:p/>
        </draw:polygon>
        <draw:polygon draw:style-name="gr4" draw:text-style-name="P5" draw:layer="layout" svg:width="4.125cm" svg:height="0.012cm" svg:x="0.67cm" svg:y="16.313cm" svg:viewBox="0 0 4126 13" draw:points="0,13 4126,13 4126,0 0,0">
          <text:p/>
        </draw:polygon>
        <draw:polygon draw:style-name="gr4" draw:text-style-name="P5" draw:layer="layout" svg:width="0.012cm" svg:height="0.012cm" svg:x="4.795cm" svg:y="16.313cm" svg:viewBox="0 0 13 13" draw:points="0,13 13,13 13,0 0,0">
          <text:p/>
        </draw:polygon>
        <draw:polygon draw:style-name="gr4" draw:text-style-name="P5" draw:layer="layout" svg:width="3.101cm" svg:height="0.012cm" svg:x="4.807cm" svg:y="16.313cm" svg:viewBox="0 0 3102 13" draw:points="0,13 3102,13 3102,0 0,0">
          <text:p/>
        </draw:polygon>
        <draw:polygon draw:style-name="gr4" draw:text-style-name="P5" draw:layer="layout" svg:width="0.012cm" svg:height="0.012cm" svg:x="7.909cm" svg:y="16.313cm" svg:viewBox="0 0 13 13" draw:points="0,13 13,13 13,0 0,0">
          <text:p/>
        </draw:polygon>
        <draw:polygon draw:style-name="gr4" draw:text-style-name="P5" draw:layer="layout" svg:width="5.08cm" svg:height="0.012cm" svg:x="7.921cm" svg:y="16.313cm" svg:viewBox="0 0 5081 13" draw:points="0,13 5081,13 5081,0 0,0">
          <text:p/>
        </draw:polygon>
        <draw:polygon draw:style-name="gr4" draw:text-style-name="P5" draw:layer="layout" svg:width="0.012cm" svg:height="0.012cm" svg:x="13.001cm" svg:y="16.313cm" svg:viewBox="0 0 13 13" draw:points="0,13 13,13 13,0 0,0">
          <text:p/>
        </draw:polygon>
        <draw:polygon draw:style-name="gr4" draw:text-style-name="P5" draw:layer="layout" svg:width="4.358cm" svg:height="0.012cm" svg:x="13.013cm" svg:y="16.313cm" svg:viewBox="0 0 4359 13" draw:points="0,13 4359,13 4359,0 0,0">
          <text:p/>
        </draw:polygon>
        <draw:polygon draw:style-name="gr4" draw:text-style-name="P5" draw:layer="layout" svg:width="0.012cm" svg:height="0.012cm" svg:x="17.371cm" svg:y="16.313cm" svg:viewBox="0 0 13 13" draw:points="0,13 13,13 13,0 0,0">
          <text:p/>
        </draw:polygon>
        <draw:polygon draw:style-name="gr4" draw:text-style-name="P5" draw:layer="layout" svg:width="3.227cm" svg:height="0.012cm" svg:x="17.383cm" svg:y="16.313cm" svg:viewBox="0 0 3228 13" draw:points="0,13 3228,13 3228,0 0,0">
          <text:p/>
        </draw:polygon>
        <draw:polygon draw:style-name="gr4" draw:text-style-name="P5" draw:layer="layout" svg:width="0.012cm" svg:height="0.012cm" svg:x="20.61cm" svg:y="16.313cm" svg:viewBox="0 0 13 13" draw:points="0,13 13,13 13,0 0,0">
          <text:p/>
        </draw:polygon>
        <draw:polygon draw:style-name="gr4" draw:text-style-name="P5" draw:layer="layout" svg:width="0.012cm" svg:height="1.883cm" svg:x="0.658cm" svg:y="16.325cm" svg:viewBox="0 0 13 1884" draw:points="0,1884 13,1884 13,0 0,0">
          <text:p/>
        </draw:polygon>
        <draw:polygon draw:style-name="gr4" draw:text-style-name="P5" draw:layer="layout" svg:width="0.012cm" svg:height="1.883cm" svg:x="4.795cm" svg:y="16.325cm" svg:viewBox="0 0 13 1884" draw:points="0,1884 13,1884 13,0 0,0">
          <text:p/>
        </draw:polygon>
        <draw:polygon draw:style-name="gr4" draw:text-style-name="P5" draw:layer="layout" svg:width="0.012cm" svg:height="1.883cm" svg:x="7.909cm" svg:y="16.325cm" svg:viewBox="0 0 13 1884" draw:points="0,1884 13,1884 13,0 0,0">
          <text:p/>
        </draw:polygon>
        <draw:line draw:style-name="gr7" draw:text-style-name="P8" draw:layer="layout" svg:x1="13.007cm" svg:y1="16.325cm" svg:x2="13.007cm" svg:y2="18.208cm">
          <text:p/>
        </draw:line>
        <draw:polygon draw:style-name="gr4" draw:text-style-name="P5" draw:layer="layout" svg:width="0.012cm" svg:height="1.883cm" svg:x="17.371cm" svg:y="16.325cm" svg:viewBox="0 0 13 1884" draw:points="0,1884 13,1884 13,0 0,0">
          <text:p/>
        </draw:polygon>
        <draw:polygon draw:style-name="gr4" draw:text-style-name="P5" draw:layer="layout" svg:width="0.012cm" svg:height="1.883cm" svg:x="20.61cm" svg:y="16.325cm" svg:viewBox="0 0 13 1884" draw:points="0,1884 13,1884 13,0 0,0">
          <text:p/>
        </draw:polygon>
        <draw:polygon draw:style-name="gr3" draw:text-style-name="P4" draw:layer="layout" svg:width="19.946cm" svg:height="2.206cm" svg:x="0.664cm" svg:y="18.22cm" svg:viewBox="0 0 19947 2207" draw:points="0,2207 19947,2207 19947,0 0,0">
          <text:p/>
        </draw:polygon>
        <draw:polygon draw:style-name="gr3" draw:text-style-name="P4" draw:layer="layout" svg:width="19.685cm" svg:height="0.53cm" svg:x="0.799cm" svg:y="18.22cm" svg:viewBox="0 0 19686 531" draw:points="0,531 19686,531 19686,0 0,0">
          <text:p/>
        </draw:polygon>
        <draw:frame draw:style-name="gr6" draw:text-style-name="P7" draw:layer="layout" svg:width="0.569cm" svg:height="0.28cm" svg:x="17.512cm" svg:y="16.484cm">
          <draw:text-box>
            <text:p text:style-name="P2"><text:span text:style-name="T5">RZV </text:span></text:p>
          </draw:text-box>
        </draw:frame>
        <draw:polygon draw:style-name="gr3" draw:text-style-name="P4" draw:layer="layout" svg:width="19.685cm" svg:height="0.227cm" svg:x="0.799cm" svg:y="18.75cm" svg:viewBox="0 0 19686 228" draw:points="0,228 19686,228 19686,0 0,0">
          <text:p/>
        </draw:polygon>
        <draw:frame draw:style-name="gr9" draw:text-style-name="P10" draw:layer="layout" svg:width="9.967cm" svg:height="0.225cm" svg:x="0.799cm" svg:y="18.377cm">
          <draw:text-box>
            <text:p text:style-name="P2"><text:span text:style-name="T6">* Dit zijn de nomenclatuurcodes voor ambulante patiënten in de praktijk, afhankelijk van de locatie van de praktijk.</text:span></text:p>
          </draw:text-box>
        </draw:frame>
        <draw:polygon draw:style-name="gr3" draw:text-style-name="P4" draw:layer="layout" svg:width="19.685cm" svg:height="0.231cm" svg:x="0.799cm" svg:y="18.977cm" svg:viewBox="0 0 19686 232" draw:points="0,232 19686,232 19686,0 0,0">
          <text:p/>
        </draw:polygon>
        <draw:frame draw:style-name="gr9" draw:text-style-name="P10" draw:layer="layout" svg:width="19.187cm" svg:height="0.225cm" svg:x="0.799cm" svg:y="18.754cm">
          <draw:text-box>
            <text:p text:style-name="P2"><text:span text:style-name="T6">** In geval van bijzondere eisen van de rechthebbende kan een bijkomende kost van toepassing zijn. Onder “bijzondere eisen” wordt verstaan : als de behandeling moet worden verricht vóór 8 uur of na 19 uur, of als de </text:span></text:p>
          </draw:text-box>
        </draw:frame>
        <draw:polygon draw:style-name="gr3" draw:text-style-name="P4" draw:layer="layout" svg:width="19.685cm" svg:height="0.23cm" svg:x="0.799cm" svg:y="19.208cm" svg:viewBox="0 0 19686 231" draw:points="0,231 19686,231 19686,0 0,0">
          <text:p/>
        </draw:polygon>
        <draw:frame draw:style-name="gr9" draw:text-style-name="P10" draw:layer="layout" svg:width="19.314cm" svg:height="0.225cm" svg:x="0.799cm" svg:y="18.985cm">
          <draw:text-box>
            <text:p text:style-name="P2"><text:span text:style-name="T6">behandeling op een wettelijke feestdag of tijdens het weekeinde wordt verricht, behalve op uitdrukkelijk voorschrift van de arts, waarin staat dat de behandeling moet worden uitgevoerd op één van de hierboven vermelde </text:span></text:p>
          </draw:text-box>
        </draw:frame>
        <draw:polygon draw:style-name="gr3" draw:text-style-name="P4" draw:layer="layout" svg:width="19.685cm" svg:height="0.228cm" svg:x="0.799cm" svg:y="19.438cm" svg:viewBox="0 0 19686 229" draw:points="0,229 19686,229 19686,0 0,0">
          <text:p/>
        </draw:polygon>
        <draw:frame draw:style-name="gr9" draw:text-style-name="P10" draw:layer="layout" svg:width="0.607cm" svg:height="0.225cm" svg:x="0.799cm" svg:y="19.215cm">
          <draw:text-box>
            <text:p text:style-name="P2"><text:span text:style-name="T6">dagen.</text:span></text:p>
          </draw:text-box>
        </draw:frame>
        <draw:polygon draw:style-name="gr3" draw:text-style-name="P4" draw:layer="layout" svg:width="19.685cm" svg:height="0.38cm" svg:x="0.799cm" svg:y="19.666cm" svg:viewBox="0 0 19686 381" draw:points="0,381 19686,381 19686,0 0,0">
          <text:p/>
        </draw:polygon>
        <draw:frame draw:style-name="gr9" draw:text-style-name="P10" draw:layer="layout" svg:width="19.37cm" svg:height="0.225cm" svg:x="0.799cm" svg:y="19.443cm">
          <draw:text-box>
            <text:p text:style-name="P2"><text:span text:style-name="T6">Voor RZV <text:s/>is de kinesiterapeut in geen geval verplicht om de tarieven van het RIZIV te respecteren (tarieven vastgelegd in de nationale overeenkomst : RIZIV-bijdrage + remgeld) en kan hij dus supplementen aanrekenen </text:span></text:p>
          </draw:text-box>
        </draw:frame>
        <draw:polygon draw:style-name="gr3" draw:text-style-name="P4" draw:layer="layout" svg:width="19.685cm" svg:height="0.38cm" svg:x="0.799cm" svg:y="20.046cm" svg:viewBox="0 0 19686 381" draw:points="0,381 19686,381 19686,0 0,0">
          <text:p/>
        </draw:polygon>
        <draw:frame draw:style-name="gr9" draw:text-style-name="P10" draw:layer="layout" svg:width="5.598cm" svg:height="0.225cm" svg:x="0.799cm" svg:y="19.673cm">
          <draw:text-box>
            <text:p text:style-name="P2"><text:span text:style-name="T6">die hij vrij kan bepalen na kennisgeving aan de rechthebbende. </text:span></text:p>
          </draw:text-box>
        </draw:frame>
        <draw:polygon draw:style-name="gr4" draw:text-style-name="P5" draw:layer="layout" svg:width="0.012cm" svg:height="0.012cm" svg:x="0.658cm" svg:y="18.208cm" svg:viewBox="0 0 13 13" draw:points="0,13 13,13 13,0 0,0">
          <text:p/>
        </draw:polygon>
        <draw:polygon draw:style-name="gr4" draw:text-style-name="P5" draw:layer="layout" svg:width="0.012cm" svg:height="0.012cm" svg:x="0.658cm" svg:y="18.208cm" svg:viewBox="0 0 13 13" draw:points="0,13 13,13 13,0 0,0">
          <text:p/>
        </draw:polygon>
        <draw:polygon draw:style-name="gr4" draw:text-style-name="P5" draw:layer="layout" svg:width="0.012cm" svg:height="0.012cm" svg:x="0.67cm" svg:y="18.208cm" svg:viewBox="0 0 13 13" draw:points="0,13 13,13 13,0 0,0">
          <text:p/>
        </draw:polygon>
        <draw:polygon draw:style-name="gr4" draw:text-style-name="P5" draw:layer="layout" svg:width="4.113cm" svg:height="0.012cm" svg:x="0.682cm" svg:y="18.208cm" svg:viewBox="0 0 4114 13" draw:points="0,13 4114,13 4114,0 0,0">
          <text:p/>
        </draw:polygon>
        <draw:polygon draw:style-name="gr4" draw:text-style-name="P5" draw:layer="layout" svg:width="0.012cm" svg:height="0.012cm" svg:x="4.795cm" svg:y="18.208cm" svg:viewBox="0 0 13 13" draw:points="0,13 13,13 13,0 0,0">
          <text:p/>
        </draw:polygon>
        <draw:polygon draw:style-name="gr4" draw:text-style-name="P5" draw:layer="layout" svg:width="3.101cm" svg:height="0.012cm" svg:x="4.807cm" svg:y="18.208cm" svg:viewBox="0 0 3102 13" draw:points="0,13 3102,13 3102,0 0,0">
          <text:p/>
        </draw:polygon>
        <draw:polygon draw:style-name="gr4" draw:text-style-name="P5" draw:layer="layout" svg:width="0.012cm" svg:height="0.012cm" svg:x="7.909cm" svg:y="18.208cm" svg:viewBox="0 0 13 13" draw:points="0,13 13,13 13,0 0,0">
          <text:p/>
        </draw:polygon>
        <draw:polygon draw:style-name="gr4" draw:text-style-name="P5" draw:layer="layout" svg:width="5.08cm" svg:height="0.012cm" svg:x="7.921cm" svg:y="18.208cm" svg:viewBox="0 0 5081 13" draw:points="0,13 5081,13 5081,0 0,0">
          <text:p/>
        </draw:polygon>
        <draw:polygon draw:style-name="gr4" draw:text-style-name="P5" draw:layer="layout" svg:width="0.012cm" svg:height="0.012cm" svg:x="13.001cm" svg:y="18.208cm" svg:viewBox="0 0 13 13" draw:points="0,13 13,13 13,0 0,0">
          <text:p/>
        </draw:polygon>
        <draw:polygon draw:style-name="gr4" draw:text-style-name="P5" draw:layer="layout" svg:width="4.358cm" svg:height="0.012cm" svg:x="13.013cm" svg:y="18.208cm" svg:viewBox="0 0 4359 13" draw:points="0,13 4359,13 4359,0 0,0">
          <text:p/>
        </draw:polygon>
        <draw:polygon draw:style-name="gr4" draw:text-style-name="P5" draw:layer="layout" svg:width="0.012cm" svg:height="0.012cm" svg:x="17.371cm" svg:y="18.208cm" svg:viewBox="0 0 13 13" draw:points="0,13 13,13 13,0 0,0">
          <text:p/>
        </draw:polygon>
        <draw:polygon draw:style-name="gr4" draw:text-style-name="P5" draw:layer="layout" svg:width="3.227cm" svg:height="0.012cm" svg:x="17.383cm" svg:y="18.208cm" svg:viewBox="0 0 3228 13" draw:points="0,13 3228,13 3228,0 0,0">
          <text:p/>
        </draw:polygon>
        <draw:polygon draw:style-name="gr4" draw:text-style-name="P5" draw:layer="layout" svg:width="0.012cm" svg:height="0.012cm" svg:x="20.61cm" svg:y="18.208cm" svg:viewBox="0 0 13 13" draw:points="0,13 13,13 13,0 0,0">
          <text:p/>
        </draw:polygon>
        <draw:polygon draw:style-name="gr4" draw:text-style-name="P5" draw:layer="layout" svg:width="0.012cm" svg:height="2.206cm" svg:x="20.61cm" svg:y="18.22cm" svg:viewBox="0 0 13 2207" draw:points="0,2207 13,2207 13,0 0,0">
          <text:p/>
        </draw:polygon>
        <draw:polygon draw:style-name="gr10" draw:text-style-name="P11" draw:layer="layout" svg:width="21.341cm" svg:height="2.821cm" svg:x="-0.326cm" svg:y="27.071cm" svg:viewBox="0 0 21342 2822" draw:points="0,2822 21342,2822 21342,0 0,0">
          <text:p/>
        </draw:polygon>
        <draw:polygon draw:style-name="gr10" draw:text-style-name="P11" draw:layer="layout" svg:width="21.067cm" svg:height="4.228cm" svg:x="0.168cm" svg:y="-0.354cm" svg:viewBox="0 0 21068 4229" draw:points="0,4229 21068,4229 21068,0 0,0">
          <text:p/>
        </draw:polygon>
        <draw:frame draw:style-name="gr9" draw:text-style-name="P10" draw:layer="layout" svg:width="12.723cm" svg:height="0.225cm" svg:x="0.799cm" svg:y="20.053cm">
          <draw:text-box>
            <text:p text:style-name="P2"><text:span text:style-name="T6">Wanneer een niet-geconventioneerde kinesitherapeut de derdebetalersregeling toepast, is hij verplicht de tarieven van het RIZIV te respecteren. </text:span></text:p>
          </draw:text-box>
        </draw:frame>
        <draw:frame draw:style-name="gr11" draw:text-style-name="P12" draw:layer="layout" svg:width="6.369cm" svg:height="1.199cm" svg:x="0.503cm" svg:y="0.314cm">
          <draw:text-box>
            <text:p text:style-name="P2"><text:span text:style-name="T7">HONORARIA </text:span></text:p>
          </draw:text-box>
        </draw:frame>
        <draw:frame draw:style-name="gr12" draw:text-style-name="P13" draw:layer="layout" svg:width="5.598cm" svg:height="0.31cm" svg:x="0.557cm" svg:y="1.274cm">
          <draw:text-box>
            <text:p text:style-name="P2"><text:span text:style-name="T8">van de vaak voorkomende terugbetaalde zorg</text:span></text:p>
          </draw:text-box>
        </draw:frame>
        <draw:path draw:style-name="gr4" draw:text-style-name="P5" draw:layer="layout" svg:width="6.101cm" svg:height="1.796cm" svg:x="0.505cm" svg:y="1.836cm" svg:viewBox="0 0 6102 1797" svg:d="M0 299c0-165 134-299 299-299h5503c166 0 300 134 300 299v1198c0 166-134 300-300 300h-5503c-165 0-299-134-299-300z">
          <text:p/>
        </draw:path>
        <draw:path draw:style-name="gr13" draw:text-style-name="P8" draw:layer="layout" svg:width="6.101cm" svg:height="1.796cm" svg:x="0.505cm" svg:y="1.836cm" svg:viewBox="0 0 6102 1797" svg:d="M0 299c0-165 134-299 299-299h5503c166 0 300 134 300 299v1198c0 166-134 300-300 300h-5503c-165 0-299-134-299-300z">
          <text:p/>
        </draw:path>
        <draw:frame draw:style-name="gr12" draw:text-style-name="P13" draw:layer="layout" svg:width="0.274cm" svg:height="0.276cm" svg:x="6.52cm" svg:y="1.316cm">
          <draw:text-box>
            <text:p text:style-name="P2"><text:span text:style-name="T9"><text:s/></text:span></text:p>
          </draw:text-box>
        </draw:frame>
        <draw:frame draw:style-name="gr6" draw:text-style-name="P7" draw:layer="layout" svg:width="4.549cm" svg:height="0.28cm" svg:x="0.808cm" svg:y="2.058cm">
          <draw:text-box>
            <text:p text:style-name="P2"><text:span text:style-name="T5">Bijzondere Beroepstitel : kinesitherapeut </text:span></text:p>
          </draw:text-box>
        </draw:frame>
        <draw:frame draw:style-name="gr6" draw:text-style-name="P7" draw:layer="layout" svg:width="1.844cm" svg:height="0.28cm" svg:x="0.808cm" svg:y="2.567cm">
          <draw:text-box>
            <text:p text:style-name="P2"><text:span text:style-name="T5">RIZIV-nummer : </text:span></text:p>
          </draw:text-box>
        </draw:frame>
        <draw:frame draw:style-name="gr6" draw:text-style-name="P7" draw:layer="layout" svg:width="1.666cm" svg:height="0.28cm" svg:x="0.808cm" svg:y="2.879cm">
          <draw:text-box>
            <text:p text:style-name="P2"><text:span text:style-name="T5">KBO-nummer :</text:span></text:p>
          </draw:text-box>
        </draw:frame>
        <draw:path draw:style-name="gr4" draw:text-style-name="P5" draw:layer="layout" svg:width="6.948cm" svg:height="1.475cm" svg:x="13.562cm" svg:y="0.357cm" svg:viewBox="0 0 6949 1476" svg:d="M0 246c0-136 110-246 246-246h6457c136 0 246 110 246 246v984c0 136-110 246-246 246h-6457c-136 0-246-110-246-246z">
          <text:p/>
        </draw:path>
        <draw:path draw:style-name="gr13" draw:text-style-name="P8" draw:layer="layout" svg:width="6.948cm" svg:height="1.475cm" svg:x="13.562cm" svg:y="0.357cm" svg:viewBox="0 0 6949 1476" svg:d="M0 246c0-136 110-246 246-246h6457c136 0 246 110 246 246v984c0 136-110 246-246 246h-6457c-136 0-246-110-246-246z">
          <text:p/>
        </draw:path>
        <draw:frame draw:style-name="gr12" draw:text-style-name="P13" draw:layer="layout" svg:width="0.274cm" svg:height="0.276cm" svg:x="2.581cm" svg:y="2.897cm">
          <draw:text-box>
            <text:p text:style-name="P2"><text:span text:style-name="T9"><text:s text:c="2"/></text:span></text:p>
          </draw:text-box>
        </draw:frame>
        <draw:frame draw:style-name="gr14" draw:text-style-name="P14" draw:layer="layout" svg:width="6.496cm" svg:height="0.501cm" svg:x="13.857cm" svg:y="0.572cm">
          <draw:text-box>
            <text:p text:style-name="P2"><text:span text:style-name="T10">NIET-GECONVENTIONEERDE </text:span></text:p>
          </draw:text-box>
        </draw:frame>
        <draw:frame draw:style-name="gr14" draw:text-style-name="P14" draw:layer="layout" svg:width="3.727cm" svg:height="0.501cm" svg:x="15.168cm" svg:y="1.132cm">
          <draw:text-box>
            <text:p text:style-name="P2"><text:span text:style-name="T10">ZORGVERLENER</text:span></text:p>
          </draw:text-box>
        </draw:frame>
        <draw:path draw:style-name="gr10" draw:text-style-name="P11" draw:layer="layout" svg:width="12.104cm" svg:height="6.978cm" svg:x="0.673cm" svg:y="20.336cm" svg:viewBox="0 0 12105 6979" svg:d="M0 1163c0-642 521-1163 1163-1163h9778c643 0 1164 521 1164 1163v4653c0 642-521 1163-1164 1163h-9778c-642 0-1163-521-1163-1163z">
          <text:p/>
        </draw:path>
        <draw:frame draw:style-name="gr14" draw:text-style-name="P14" draw:layer="layout" svg:width="0.448cm" svg:height="0.454cm" svg:x="18.91cm" svg:y="1.201cm">
          <draw:text-box>
            <text:p text:style-name="P2"><text:span text:style-name="T11"><text:s/></text:span></text:p>
          </draw:text-box>
        </draw:frame>
        <draw:frame draw:style-name="gr15" draw:text-style-name="P15" draw:layer="layout" svg:width="9.196cm" svg:height="0.268cm" svg:x="1.218cm" svg:y="20.877cm">
          <draw:text-box>
            <text:p text:style-name="P2"><text:span text:style-name="T12">Niet Geconventioneerd - </text:span><text:span text:style-name="T13">Een niet-geconventioneerde zorgverlener kan afwijken van de </text:span></text:p>
          </draw:text-box>
        </draw:frame>
        <draw:frame draw:style-name="gr15" draw:text-style-name="P15" draw:layer="layout" svg:width="3.553cm" svg:height="0.268cm" svg:x="1.218cm" svg:y="21.173cm">
          <draw:text-box>
            <text:p text:style-name="P2"><text:span text:style-name="T13">standaardtarieven van het RIZIV</text:span><text:span text:style-name="T12">. </text:span></text:p>
          </draw:text-box>
        </draw:frame>
        <draw:frame draw:style-name="gr15" draw:text-style-name="P15" draw:layer="layout" svg:width="5.044cm" svg:height="0.268cm" svg:x="1.218cm" svg:y="21.565cm">
          <draw:text-box>
            <text:p text:style-name="P2"><text:span text:style-name="T14">RZV - Rechthebbende zonder voorkeurregeling </text:span></text:p>
          </draw:text-box>
        </draw:frame>
        <draw:frame draw:style-name="gr15" draw:text-style-name="P15" draw:layer="layout" svg:width="8.922cm" svg:height="0.268cm" svg:x="1.218cm" svg:y="21.961cm">
          <draw:text-box>
            <text:p text:style-name="P2"><text:span text:style-name="T12">V.T. - Personen die recht hebben op de "verhoogde tegemoetkoming" van het RIZIV.</text:span></text:p>
          </draw:text-box>
        </draw:frame>
        <draw:frame draw:style-name="gr15" draw:text-style-name="P15" draw:layer="layout" svg:width="10.776cm" svg:height="0.268cm" svg:x="1.218cm" svg:y="22.353cm">
          <draw:text-box>
            <text:p text:style-name="P2"><text:span text:style-name="T14">Totaalbedrag</text:span><text:span text:style-name="T12">- Het maximumbedrag dat je betaalt voor je zorg. Dit bestaat uit de "tussenkomst RIZIV", </text:span></text:p>
          </draw:text-box>
        </draw:frame>
        <draw:frame draw:style-name="gr15" draw:text-style-name="P15" draw:layer="layout" svg:width="10.92cm" svg:height="0.268cm" svg:x="1.218cm" svg:y="22.65cm">
          <draw:text-box>
            <text:p text:style-name="P2"><text:span text:style-name="T12">het "remgeld", de eventuele bijkomende kost in geval van bijzondere eisen en eventuele supplementen. </text:span></text:p>
          </draw:text-box>
        </draw:frame>
        <draw:frame draw:style-name="gr15" draw:text-style-name="P15" draw:layer="layout" svg:width="10.344cm" svg:height="0.268cm" svg:x="1.218cm" svg:y="23.042cm">
          <draw:text-box>
            <text:p text:style-name="P2"><text:span text:style-name="T12">Tussenkomst Riziv - Deel van </text:span><text:span text:style-name="T14">het honorarium </text:span><text:span text:style-name="T12">dat de verplichte ziekteverzekering ten laste neemt. </text:span></text:p>
          </draw:text-box>
        </draw:frame>
        <draw:frame draw:style-name="gr15" draw:text-style-name="P15" draw:layer="layout" svg:width="3.617cm" svg:height="0.268cm" svg:x="1.218cm" svg:y="23.437cm">
          <draw:text-box>
            <text:p text:style-name="P2"><text:span text:style-name="T12">Ook "tegemoetkoming" genoemd. </text:span></text:p>
          </draw:text-box>
        </draw:frame>
        <draw:frame draw:style-name="gr15" draw:text-style-name="P15" draw:layer="layout" svg:width="10.945cm" svg:height="0.268cm" svg:x="1.218cm" svg:y="23.829cm">
          <draw:text-box>
            <text:p text:style-name="P2"><text:span text:style-name="T12">Remgeld Patiënt - Deel van </text:span><text:span text:style-name="T14">het honorarium </text:span><text:span text:style-name="T12">dat je maximaal zelf draagt, naast de eventuele bijkomende </text:span></text:p>
          </draw:text-box>
        </draw:frame>
        <draw:frame draw:style-name="gr15" draw:text-style-name="P15" draw:layer="layout" svg:width="6.665cm" svg:height="0.268cm" svg:x="1.218cm" svg:y="24.128cm">
          <draw:text-box>
            <text:p text:style-name="P2"><text:span text:style-name="T12">kost in geval van bijzondere eisen en eventuele supplementen. </text:span></text:p>
          </draw:text-box>
        </draw:frame>
        <draw:frame draw:style-name="gr15" draw:text-style-name="P15" draw:layer="layout" svg:width="0.235cm" svg:height="0.238cm" svg:x="7.885cm" svg:y="24.165cm">
          <draw:text-box>
            <text:p text:style-name="P2"><text:span text:style-name="T15"><text:s/></text:span></text:p>
          </draw:text-box>
        </draw:frame>
        <draw:frame draw:style-name="gr15" draw:text-style-name="P15" draw:layer="layout" svg:width="3.897cm" svg:height="0.268cm" svg:x="7.939cm" svg:y="24.128cm">
          <draw:text-box>
            <text:p text:style-name="P2"><text:span text:style-name="T13">Ook "persoonlijk aandeel" genoemd.</text:span><text:span text:style-name="T12"> </text:span></text:p>
          </draw:text-box>
        </draw:frame>
        <draw:frame draw:style-name="gr15" draw:text-style-name="P15" draw:layer="layout" svg:width="9.722cm" svg:height="0.268cm" svg:x="1.218cm" svg:y="24.535cm">
          <draw:text-box>
            <text:p text:style-name="P2"><text:span text:style-name="T13">Bijkomende kost - Het bedrag dat een zorgverlener maximaal kan aanrekenen boven op het </text:span></text:p>
          </draw:text-box>
        </draw:frame>
        <draw:frame draw:style-name="gr15" draw:text-style-name="P15" draw:layer="layout" svg:width="10.403cm" svg:height="0.268cm" svg:x="1.218cm" svg:y="24.829cm">
          <draw:text-box>
            <text:p text:style-name="P2"><text:span text:style-name="T13">honorarium <text:s/>in geval van bijzondere eisen van de rechthebbende. <text:s text:c="2"/>Onder “bijzondere eisen” wordt </text:span></text:p>
          </draw:text-box>
        </draw:frame>
        <draw:frame draw:style-name="gr15" draw:text-style-name="P15" draw:layer="layout" svg:width="11.102cm" svg:height="0.268cm" svg:x="1.218cm" svg:y="25.125cm">
          <draw:text-box>
            <text:p text:style-name="P2"><text:span text:style-name="T13">verstaan : als de behandeling moet worden verricht vóór 8 uur of na 19 uur, of als de behandeling op een </text:span></text:p>
          </draw:text-box>
        </draw:frame>
        <draw:frame draw:style-name="gr15" draw:text-style-name="P15" draw:layer="layout" svg:width="10.653cm" svg:height="0.268cm" svg:x="1.218cm" svg:y="25.418cm">
          <draw:text-box>
            <text:p text:style-name="P2"><text:span text:style-name="T13">wettelijke feestdag of tijdens het weekeinde wordt verricht, behalve op uitdrukkelijk voorschrift van de </text:span></text:p>
          </draw:text-box>
        </draw:frame>
        <draw:frame draw:style-name="gr15" draw:text-style-name="P15" draw:layer="layout" svg:width="11.013cm" svg:height="0.268cm" svg:x="1.218cm" svg:y="25.712cm">
          <draw:text-box>
            <text:p text:style-name="P2"><text:span text:style-name="T13">arts, waarin staat dat de behandeling moet worden uitgevoerd op één van de hierboven vermelde dagen.</text:span></text:p>
          </draw:text-box>
        </draw:frame>
        <draw:frame draw:style-name="gr15" draw:text-style-name="P15" draw:layer="layout" svg:width="0.235cm" svg:height="0.238cm" svg:x="12.22cm" svg:y="25.748cm">
          <draw:text-box>
            <text:p text:style-name="P2"><text:span text:style-name="T15"><text:s/></text:span></text:p>
          </draw:text-box>
        </draw:frame>
        <draw:frame draw:style-name="gr15" draw:text-style-name="P15" draw:layer="layout" svg:width="10.026cm" svg:height="0.268cm" svg:x="1.218cm" svg:y="26.107cm">
          <draw:text-box>
            <text:p text:style-name="P2"><text:span text:style-name="T12">Supplement patiënt - </text:span><text:span text:style-name="T13">Het bedrag dat een zorgverlener maximaal kan aanrekenen boven op </text:span><text:span text:style-name="T14">het </text:span></text:p>
          </draw:text-box>
        </draw:frame>
        <draw:path draw:style-name="gr5" draw:text-style-name="P6" draw:layer="layout" svg:width="7.141cm" svg:height="3.091cm" svg:x="13.385cm" svg:y="20.674cm" svg:viewBox="0 0 7142 3092" svg:d="M0 516c0-285 231-516 515-516h6112c285 0 515 231 515 516v2061c0 284-230 515-515 515h-6112c-284 0-515-231-515-515z">
          <text:p/>
        </draw:path>
        <draw:frame draw:style-name="gr15" draw:text-style-name="P15" draw:layer="layout" svg:width="7.915cm" svg:height="0.268cm" svg:x="1.218cm" svg:y="26.403cm">
          <draw:text-box>
            <text:p text:style-name="P2"><text:span text:style-name="T14">honorarium </text:span><text:span text:style-name="T13">en de eventuele bijkomende kost in geval van bijzondere eisen</text:span><text:span text:style-name="T12"> </text:span></text:p>
          </draw:text-box>
        </draw:frame>
        <draw:frame draw:style-name="gr6" draw:text-style-name="P7" draw:layer="layout" svg:width="3.799cm" svg:height="0.28cm" svg:x="14.974cm" svg:y="20.95cm">
          <draw:text-box>
            <text:p text:style-name="P2"><text:span text:style-name="T16">Wat betaal je bij de zorgverlener? </text:span></text:p>
          </draw:text-box>
        </draw:frame>
        <draw:frame draw:style-name="gr6" draw:text-style-name="P7" draw:layer="layout" svg:width="5.154cm" svg:height="0.28cm" svg:x="14.42cm" svg:y="21.57cm">
          <draw:text-box>
            <text:p text:style-name="P2"><text:span text:style-name="T16">Het totaalbedrag : je ziekenfonds betaalt je de </text:span></text:p>
          </draw:text-box>
        </draw:frame>
        <draw:frame draw:style-name="gr6" draw:text-style-name="P7" draw:layer="layout" svg:width="2.821cm" svg:height="0.28cm" svg:x="15.584cm" svg:y="21.881cm">
          <draw:text-box>
            <text:p text:style-name="P2"><text:span text:style-name="T16">tussenkomst RIZIV terug </text:span></text:p>
          </draw:text-box>
        </draw:frame>
        <draw:frame draw:style-name="gr6" draw:text-style-name="P7" draw:layer="layout" svg:width="0.417cm" svg:height="0.28cm" svg:x="16.785cm" svg:y="22.19cm">
          <draw:text-box>
            <text:p text:style-name="P2"><text:span text:style-name="T16">OF </text:span></text:p>
          </draw:text-box>
        </draw:frame>
        <draw:frame draw:style-name="gr6" draw:text-style-name="P7" draw:layer="layout" svg:width="6.051cm" svg:height="0.28cm" svg:x="13.977cm" svg:y="22.498cm">
          <draw:text-box>
            <text:p text:style-name="P2"><text:span text:style-name="T16">enkel het remgeld en de eventuele bijkomende kost in </text:span></text:p>
          </draw:text-box>
        </draw:frame>
        <draw:frame draw:style-name="gr6" draw:text-style-name="P7" draw:layer="layout" svg:width="5.679cm" svg:height="0.28cm" svg:x="14.171cm" svg:y="22.809cm">
          <draw:text-box>
            <text:p text:style-name="P2"><text:span text:style-name="T16">geval van bijzondere eisen (als de zorgverlener de </text:span></text:p>
          </draw:text-box>
        </draw:frame>
        <draw:path draw:style-name="gr5" draw:text-style-name="P6" draw:layer="layout" svg:width="7.064cm" svg:height="1.635cm" svg:x="13.464cm" svg:y="23.771cm" svg:viewBox="0 0 7065 1636" svg:d="M0 272c0-150 122-272 272-272h6520c151 0 273 122 273 272v1090c0 151-122 274-273 274h-6520c-150 0-272-123-272-274z">
          <text:p/>
        </draw:path>
        <draw:frame draw:style-name="gr6" draw:text-style-name="P7" draw:layer="layout" svg:width="3.473cm" svg:height="0.28cm" svg:x="15.264cm" svg:y="23.118cm">
          <draw:text-box>
            <text:p text:style-name="P2"><text:span text:style-name="T16">derdebetalersregeling toepast) </text:span></text:p>
          </draw:text-box>
        </draw:frame>
        <draw:frame draw:style-name="gr6" draw:text-style-name="P7" draw:layer="layout" svg:width="5.958cm" svg:height="0.28cm" svg:x="14.073cm" svg:y="24.037cm">
          <draw:text-box>
            <text:p text:style-name="P2"><text:span text:style-name="T16">Deze honoraria gelden enkel voor verzekerden bij de </text:span></text:p>
          </draw:text-box>
        </draw:frame>
        <draw:frame draw:style-name="gr6" draw:text-style-name="P7" draw:layer="layout" svg:width="5.09cm" svg:height="0.28cm" svg:x="14.501cm" svg:y="24.345cm">
          <draw:text-box>
            <text:p text:style-name="P2"><text:span text:style-name="T16">verplichte ziekteverzekering en indien aan de </text:span></text:p>
          </draw:text-box>
        </draw:frame>
        <draw:frame draw:style-name="gr6" draw:text-style-name="P7" draw:layer="layout" svg:width="4.163cm" svg:height="0.28cm" svg:x="14.965cm" svg:y="24.656cm">
          <draw:text-box>
            <text:p text:style-name="P2"><text:span text:style-name="T16">vergoedingsvoorwaarden is voldaan. </text:span></text:p>
          </draw:text-box>
        </draw:frame>
        <draw:frame draw:style-name="gr6" draw:text-style-name="P7" draw:layer="layout" svg:width="3.867cm" svg:height="0.28cm" svg:x="16.351cm" svg:y="26.012cm">
          <draw:text-box>
            <text:p text:style-name="P2"><text:span text:style-name="T5">U hebt recht op verdere informatie </text:span></text:p>
          </draw:text-box>
        </draw:frame>
        <draw:frame draw:style-name="gr6" draw:text-style-name="P7" draw:layer="layout" svg:width="5.675cm" svg:height="0.28cm" svg:x="14.396cm" svg:y="26.323cm">
          <draw:text-box>
            <text:p text:style-name="P2"><text:span text:style-name="T5">over de financiële gevolgen van de verleende zorg.</text:span></text:p>
          </draw:text-box>
        </draw:frame>
        <draw:frame draw:style-name="gr6" draw:text-style-name="P7" draw:layer="layout" svg:width="0.247cm" svg:height="0.251cm" svg:x="20.428cm" svg:y="26.362cm">
          <draw:text-box>
            <text:p text:style-name="P2"><text:span text:style-name="T17"><text:s/></text:span></text:p>
          </draw:text-box>
        </draw:frame>
        <draw:frame draw:style-name="gr16" draw:text-style-name="P16" draw:layer="layout" svg:width="2.004cm" svg:height="0.251cm" svg:x="0.374cm" svg:y="27.195cm">
          <draw:text-box>
            <text:p text:style-name="P2"><text:span text:style-name="T18">Praktijkadres(sen) : </text:span></text:p>
          </draw:text-box>
        </draw:frame>
        <draw:frame draw:style-name="gr16" draw:text-style-name="P16" draw:layer="layout" svg:width="2cm" svg:height="0.251cm" svg:x="0.374cm" svg:y="27.473cm">
          <draw:text-box>
            <text:p text:style-name="P2"><text:span text:style-name="T18">Telefoonnummer: <text:s text:c="3"/></text:span></text:p>
          </draw:text-box>
        </draw:frame>
        <draw:frame draw:style-name="gr16" draw:text-style-name="P16" draw:layer="layout" svg:width="3.503cm" svg:height="0.251cm" svg:x="0.374cm" svg:y="27.752cm">
          <draw:text-box>
            <text:p text:style-name="P2"><text:span text:style-name="T18">Website (indien van <text:s/>toepassing) : <text:s/></text:span></text:p>
          </draw:text-box>
        </draw:frame>
        <draw:frame draw:style-name="gr16" draw:text-style-name="P16" draw:layer="layout" svg:width="6.018cm" svg:height="0.251cm" svg:x="0.374cm" svg:y="28.03cm">
          <draw:text-box>
            <text:p text:style-name="P2"><text:span text:style-name="T18">Op website vermeld e-mailadres (enkel voor administratieve </text:span></text:p>
          </draw:text-box>
        </draw:frame>
        <draw:frame draw:style-name="gr16" draw:text-style-name="P16" draw:layer="layout" svg:width="1.361cm" svg:height="0.251cm" svg:x="0.374cm" svg:y="28.309cm">
          <draw:text-box>
            <text:p text:style-name="P2"><text:span text:style-name="T18">gegevens) : <text:s text:c="2"/></text:span></text:p>
          </draw:text-box>
        </draw:frame>
        <draw:frame draw:style-name="gr16" draw:text-style-name="P16" draw:layer="layout" svg:width="1.391cm" svg:height="0.251cm" svg:x="0.374cm" svg:y="28.587cm">
          <draw:text-box>
            <text:p text:style-name="P2"><text:span text:style-name="T18">Rechtsvorm : </text:span></text:p>
          </draw:text-box>
        </draw:frame>
        <draw:frame draw:style-name="gr16" draw:text-style-name="P16" draw:layer="layout" svg:width="2.8cm" svg:height="0.251cm" svg:x="0.374cm" svg:y="28.872cm">
          <draw:text-box>
            <text:p text:style-name="P2"><text:span text:style-name="T18">B.A. Beroep (Naam, adress,</text:span></text:p>
          </draw:text-box>
        </draw:frame>
        <draw:frame draw:style-name="gr12" draw:text-style-name="P13" draw:layer="layout" svg:width="0.274cm" svg:height="0.276cm" svg:x="3.32cm" svg:y="28.868cm">
          <draw:text-box>
            <text:p text:style-name="P2"><text:span text:style-name="T9"><text:s/></text:span></text:p>
          </draw:text-box>
        </draw:frame>
        <draw:frame draw:style-name="gr16" draw:text-style-name="P16" draw:layer="layout" svg:width="2.318cm" svg:height="0.251cm" svg:x="3.38cm" svg:y="28.872cm">
          <draw:text-box>
            <text:p text:style-name="P2"><text:span text:style-name="T18">geografische dekking) :</text:span></text:p>
          </draw:text-box>
        </draw:frame>
        <draw:frame draw:style-name="gr6" draw:text-style-name="P7" draw:layer="layout" svg:width="0.247cm" svg:height="0.28cm" svg:x="5.9cm" svg:y="28.85cm">
          <draw:text-box>
            <text:p text:style-name="P2"><text:span text:style-name="T16"><text:s/></text:span></text:p>
          </draw:text-box>
        </draw:frame>
        <draw:frame draw:style-name="gr16" draw:text-style-name="P16" draw:layer="layout" svg:width="4.053cm" svg:height="0.251cm" svg:x="16.261cm" svg:y="27.168cm">
          <draw:text-box>
            <text:p text:style-name="P2"><text:span text:style-name="T19">Bevoegde toezichthoudende autoriteiten </text:span></text:p>
          </draw:text-box>
        </draw:frame>
        <draw:frame draw:style-name="gr16" draw:text-style-name="P16" draw:layer="layout" svg:width="9.726cm" svg:height="0.251cm" svg:x="10.813cm" svg:y="27.725cm">
          <draw:text-box>
            <text:p text:style-name="P2"><text:span text:style-name="T19">Visum : FOD Volksgezondheid, </text:span><text:span text:style-name="T18">directoraat-generaal gezondheidsberoepen, Galileelaan 5/2, 1210 </text:span></text:p>
          </draw:text-box>
        </draw:frame>
        <draw:frame draw:style-name="gr16" draw:text-style-name="P16" draw:layer="layout" svg:width="0.815cm" svg:height="0.251cm" svg:x="19.853cm" svg:y="28.003cm">
          <draw:text-box>
            <text:p text:style-name="P2"><text:span text:style-name="T18">Brussel </text:span></text:p>
          </draw:text-box>
        </draw:frame>
        <draw:frame draw:style-name="gr16" draw:text-style-name="P16" draw:layer="layout" svg:width="3.744cm" svg:height="0.251cm" svg:x="16.893cm" svg:y="28.282cm">
          <draw:text-box>
            <text:p text:style-name="P2"><text:span text:style-name="T18">RIZIV : Galileelaan 5/1, 1210 Brussel </text:span></text:p>
          </draw:text-box>
        </draw:frame>
        <draw:frame draw:style-name="gr16" draw:text-style-name="P16" draw:layer="layout" svg:width="6.902cm" svg:height="0.251cm" svg:x="13.423cm" svg:y="28.561cm">
          <draw:text-box>
            <text:p text:style-name="P2"><text:span text:style-name="T18">Erkenning bijzondere beroepstitel : Agentschap Zorg en Gezondheid, </text:span></text:p>
          </draw:text-box>
        </draw:frame>
        <draw:polygon draw:style-name="gr17" draw:text-style-name="P17" draw:layer="layout" svg:width="3.691cm" svg:height="0.314cm" svg:x="2.759cm" svg:y="2.552cm" svg:viewBox="0 0 3692 315" draw:points="0,315 3692,315 3692,0 0,0">
          <text:p/>
        </draw:polygon>
        <draw:frame draw:style-name="gr16" draw:text-style-name="P16" draw:layer="layout" svg:width="7.499cm" svg:height="0.251cm" svg:x="13.127cm" svg:y="28.839cm">
          <draw:text-box>
            <text:p text:style-name="P2"><text:span text:style-name="T18">Afdeling Informatie en Zorgberoepen Albert II-laan 35 bus 38, 1030 Brussel </text:span></text:p>
          </draw:text-box>
        </draw:frame>
        <draw:frame draw:style-name="gr18" draw:text-style-name="P13" draw:layer="layout" svg:width="2.203cm" svg:height="0.277cm" svg:x="2.734cm" svg:y="2.566cm">
          <draw:text-box>
            <text:p text:style-name="P2"><text:span text:style-name="T20">1-5-29420-06-521</text:span></text:p>
          </draw:text-box>
        </draw:frame>
        <draw:frame draw:style-name="gr18" draw:text-style-name="P13" draw:layer="layout" svg:width="2.042cm" svg:height="0.277cm" svg:x="2.733cm" svg:y="2.929cm">
          <draw:text-box>
            <text:p text:style-name="P2"><text:span text:style-name="T20">BE0867 529 594</text:span></text:p>
          </draw:text-box>
        </draw:frame>
        <draw:frame draw:style-name="gr2" draw:text-style-name="P3" draw:layer="layout" svg:width="1.056cm" svg:height="0.302cm" svg:x="8.722cm" svg:y="7.304cm">
          <draw:text-box>
            <text:p text:style-name="P2"><text:span text:style-name="T21">€ </text:span><text:span text:style-name="T21">18,42</text:span></text:p>
          </draw:text-box>
        </draw:frame>
        <draw:frame draw:style-name="gr2" draw:text-style-name="P3" draw:layer="layout" svg:width="1.056cm" svg:height="0.302cm" svg:x="8.722cm" svg:y="7.772cm">
          <draw:text-box>
            <text:p text:style-name="P2"><text:span text:style-name="T21">€ </text:span><text:span text:style-name="T21">28,30</text:span></text:p>
          </draw:text-box>
        </draw:frame>
        <draw:frame draw:style-name="gr2" draw:text-style-name="P3" draw:layer="layout" svg:width="1.056cm" svg:height="0.302cm" svg:x="8.722cm" svg:y="9.205cm">
          <draw:text-box>
            <text:p text:style-name="P2"><text:span text:style-name="T21">€ </text:span><text:span text:style-name="T21">18,42</text:span></text:p>
          </draw:text-box>
        </draw:frame>
        <draw:frame draw:style-name="gr2" draw:text-style-name="P3" draw:layer="layout" svg:width="1.056cm" svg:height="0.302cm" svg:x="8.722cm" svg:y="9.654cm">
          <draw:text-box>
            <text:p text:style-name="P2"><text:span text:style-name="T21">€ </text:span><text:span text:style-name="T21">28,30</text:span></text:p>
          </draw:text-box>
        </draw:frame>
        <draw:frame draw:style-name="gr2" draw:text-style-name="P3" draw:layer="layout" svg:width="1.056cm" svg:height="0.302cm" svg:x="8.722cm" svg:y="11.091cm">
          <draw:text-box>
            <text:p text:style-name="P2"><text:span text:style-name="T21">€ </text:span><text:span text:style-name="T21">20,19</text:span></text:p>
          </draw:text-box>
        </draw:frame>
        <draw:frame draw:style-name="gr2" draw:text-style-name="P3" draw:layer="layout" svg:width="1.056cm" svg:height="0.302cm" svg:x="8.722cm" svg:y="11.542cm">
          <draw:text-box>
            <text:p text:style-name="P2"><text:span text:style-name="T21">€ </text:span><text:span text:style-name="T21">29,42</text:span></text:p>
          </draw:text-box>
        </draw:frame>
        <draw:frame draw:style-name="gr2" draw:text-style-name="P3" draw:layer="layout" svg:width="1.056cm" svg:height="0.302cm" svg:x="8.722cm" svg:y="12.705cm">
          <draw:text-box>
            <text:p text:style-name="P2"><text:span text:style-name="T21">€ </text:span><text:span text:style-name="T21">18,98</text:span></text:p>
          </draw:text-box>
        </draw:frame>
        <draw:frame draw:style-name="gr2" draw:text-style-name="P3" draw:layer="layout" svg:width="1.056cm" svg:height="0.302cm" svg:x="8.722cm" svg:y="13.144cm">
          <draw:text-box>
            <text:p text:style-name="P2"><text:span text:style-name="T21">€ </text:span><text:span text:style-name="T21">28,80</text:span></text:p>
          </draw:text-box>
        </draw:frame>
        <draw:frame draw:style-name="gr2" draw:text-style-name="P3" draw:layer="layout" svg:width="1.056cm" svg:height="0.302cm" svg:x="8.722cm" svg:y="14.602cm">
          <draw:text-box>
            <text:p text:style-name="P2"><text:span text:style-name="T21">€ </text:span><text:span text:style-name="T21">18,98</text:span></text:p>
          </draw:text-box>
        </draw:frame>
        <draw:frame draw:style-name="gr2" draw:text-style-name="P3" draw:layer="layout" svg:width="1.056cm" svg:height="0.302cm" svg:x="8.722cm" svg:y="15.039cm">
          <draw:text-box>
            <text:p text:style-name="P2"><text:span text:style-name="T21">€ </text:span><text:span text:style-name="T21">28,80</text:span></text:p>
          </draw:text-box>
        </draw:frame>
        <draw:frame draw:style-name="gr2" draw:text-style-name="P3" draw:layer="layout" svg:width="1.056cm" svg:height="0.302cm" svg:x="8.722cm" svg:y="16.52cm">
          <draw:text-box>
            <text:p text:style-name="P2"><text:span text:style-name="T21">€ </text:span><text:span text:style-name="T21">18,42</text:span></text:p>
          </draw:text-box>
        </draw:frame>
        <draw:frame draw:style-name="gr2" draw:text-style-name="P3" draw:layer="layout" svg:width="1.056cm" svg:height="0.302cm" svg:x="8.722cm" svg:y="16.956cm">
          <draw:text-box>
            <text:p text:style-name="P2"><text:span text:style-name="T21">€ </text:span><text:span text:style-name="T21">28,30</text:span></text:p>
          </draw:text-box>
        </draw:frame>
        <draw:frame draw:style-name="gr2" draw:text-style-name="P3" draw:layer="layout" svg:width="0.311cm" svg:height="0.302cm" svg:x="5.56cm" svg:y="7.309cm">
          <draw:text-box>
            <text:p text:style-name="P2"><text:span text:style-name="T21">€ </text:span></text:p>
          </draw:text-box>
        </draw:frame>
        <draw:frame draw:style-name="gr2" draw:text-style-name="P3" draw:layer="layout" svg:width="0.641cm" svg:height="0.302cm" svg:x="5.56cm" svg:y="7.777cm">
          <draw:text-box>
            <text:p text:style-name="P2"><text:span text:style-name="T21">€ </text:span><text:span text:style-name="T21">30</text:span></text:p>
          </draw:text-box>
        </draw:frame>
        <draw:frame draw:style-name="gr2" draw:text-style-name="P3" draw:layer="layout" svg:width="0.641cm" svg:height="0.302cm" svg:x="5.51cm" svg:y="9.169cm">
          <draw:text-box>
            <text:p text:style-name="P2"><text:span text:style-name="T21">€ </text:span><text:span text:style-name="T21">75</text:span></text:p>
          </draw:text-box>
        </draw:frame>
        <draw:frame draw:style-name="gr2" draw:text-style-name="P3" draw:layer="layout" svg:width="0.641cm" svg:height="0.302cm" svg:x="5.56cm" svg:y="9.659cm">
          <draw:text-box>
            <text:p text:style-name="P2"><text:span text:style-name="T21">€ </text:span><text:span text:style-name="T21">30</text:span></text:p>
          </draw:text-box>
        </draw:frame>
        <draw:frame draw:style-name="gr2" draw:text-style-name="P3" draw:layer="layout" svg:width="0.641cm" svg:height="0.302cm" svg:x="5.51cm" svg:y="11.055cm">
          <draw:text-box>
            <text:p text:style-name="P2"><text:span text:style-name="T21">€ </text:span><text:span text:style-name="T21">75</text:span></text:p>
          </draw:text-box>
        </draw:frame>
        <draw:frame draw:style-name="gr2" draw:text-style-name="P3" draw:layer="layout" svg:width="0.641cm" svg:height="0.302cm" svg:x="5.56cm" svg:y="11.547cm">
          <draw:text-box>
            <text:p text:style-name="P2"><text:span text:style-name="T21">€ </text:span><text:span text:style-name="T21">30</text:span></text:p>
          </draw:text-box>
        </draw:frame>
        <draw:frame draw:style-name="gr2" draw:text-style-name="P3" draw:layer="layout" svg:width="0.641cm" svg:height="0.302cm" svg:x="5.51cm" svg:y="12.669cm">
          <draw:text-box>
            <text:p text:style-name="P2"><text:span text:style-name="T21">€ </text:span><text:span text:style-name="T21">75</text:span></text:p>
          </draw:text-box>
        </draw:frame>
        <draw:frame draw:style-name="gr2" draw:text-style-name="P3" draw:layer="layout" svg:width="0.641cm" svg:height="0.302cm" svg:x="5.56cm" svg:y="13.149cm">
          <draw:text-box>
            <text:p text:style-name="P2"><text:span text:style-name="T21">€ </text:span><text:span text:style-name="T21">30</text:span></text:p>
          </draw:text-box>
        </draw:frame>
        <draw:frame draw:style-name="gr2" draw:text-style-name="P3" draw:layer="layout" svg:width="0.641cm" svg:height="0.302cm" svg:x="5.51cm" svg:y="14.567cm">
          <draw:text-box>
            <text:p text:style-name="P2"><text:span text:style-name="T21">€ </text:span><text:span text:style-name="T21">75</text:span></text:p>
          </draw:text-box>
        </draw:frame>
        <draw:frame draw:style-name="gr2" draw:text-style-name="P3" draw:layer="layout" svg:width="0.641cm" svg:height="0.302cm" svg:x="5.56cm" svg:y="15.043cm">
          <draw:text-box>
            <text:p text:style-name="P2"><text:span text:style-name="T21">€ </text:span><text:span text:style-name="T21">30</text:span></text:p>
          </draw:text-box>
        </draw:frame>
        <draw:frame draw:style-name="gr2" draw:text-style-name="P3" draw:layer="layout" svg:width="0.641cm" svg:height="0.302cm" svg:x="5.51cm" svg:y="16.484cm">
          <draw:text-box>
            <text:p text:style-name="P2"><text:span text:style-name="T21">€ </text:span><text:span text:style-name="T21">30</text:span></text:p>
          </draw:text-box>
        </draw:frame>
        <draw:frame draw:style-name="gr2" draw:text-style-name="P3" draw:layer="layout" svg:width="0.641cm" svg:height="0.302cm" svg:x="5.56cm" svg:y="16.961cm">
          <draw:text-box>
            <text:p text:style-name="P2"><text:span text:style-name="T21">€ </text:span><text:span text:style-name="T21">30</text:span></text:p>
          </draw:text-box>
        </draw:frame>
        <draw:frame draw:style-name="gr2" draw:text-style-name="P3" draw:layer="layout" svg:width="1.056cm" svg:height="0.302cm" svg:x="13.862cm" svg:y="7.298cm">
          <draw:text-box>
            <text:p text:style-name="P2"><text:span text:style-name="T21">€ </text:span><text:span text:style-name="T21">11,58</text:span></text:p>
          </draw:text-box>
        </draw:frame>
        <draw:frame draw:style-name="gr2" draw:text-style-name="P3" draw:layer="layout" svg:width="0.891cm" svg:height="0.302cm" svg:x="13.862cm" svg:y="7.766cm">
          <draw:text-box>
            <text:p text:style-name="P2"><text:span text:style-name="T21">€ </text:span><text:span text:style-name="T21">1,70</text:span></text:p>
          </draw:text-box>
        </draw:frame>
        <draw:frame draw:style-name="gr2" draw:text-style-name="P3" draw:layer="layout" svg:width="1.056cm" svg:height="0.302cm" svg:x="13.862cm" svg:y="9.198cm">
          <draw:text-box>
            <text:p text:style-name="P2"><text:span text:style-name="T21">€ </text:span><text:span text:style-name="T21">11,58</text:span></text:p>
          </draw:text-box>
        </draw:frame>
        <draw:frame draw:style-name="gr2" draw:text-style-name="P3" draw:layer="layout" svg:width="0.891cm" svg:height="0.302cm" svg:x="13.862cm" svg:y="9.647cm">
          <draw:text-box>
            <text:p text:style-name="P2"><text:span text:style-name="T21">€ </text:span><text:span text:style-name="T21">1,70</text:span></text:p>
          </draw:text-box>
        </draw:frame>
        <draw:frame draw:style-name="gr2" draw:text-style-name="P3" draw:layer="layout" svg:width="0.891cm" svg:height="0.302cm" svg:x="13.862cm" svg:y="11.084cm">
          <draw:text-box>
            <text:p text:style-name="P2"><text:span text:style-name="T21">€ </text:span><text:span text:style-name="T21">9,81</text:span></text:p>
          </draw:text-box>
        </draw:frame>
        <draw:frame draw:style-name="gr2" draw:text-style-name="P3" draw:layer="layout" svg:width="0.891cm" svg:height="0.302cm" svg:x="13.862cm" svg:y="11.536cm">
          <draw:text-box>
            <text:p text:style-name="P2"><text:span text:style-name="T21">€ </text:span><text:span text:style-name="T21">0,58</text:span></text:p>
          </draw:text-box>
        </draw:frame>
        <draw:frame draw:style-name="gr2" draw:text-style-name="P3" draw:layer="layout" svg:width="1.056cm" svg:height="0.302cm" svg:x="13.862cm" svg:y="12.698cm">
          <draw:text-box>
            <text:p text:style-name="P2"><text:span text:style-name="T21">€ </text:span><text:span text:style-name="T21">11,02</text:span></text:p>
          </draw:text-box>
        </draw:frame>
        <draw:frame draw:style-name="gr2" draw:text-style-name="P3" draw:layer="layout" svg:width="0.891cm" svg:height="0.302cm" svg:x="13.862cm" svg:y="13.138cm">
          <draw:text-box>
            <text:p text:style-name="P2"><text:span text:style-name="T21">€ </text:span><text:span text:style-name="T21">1,20</text:span></text:p>
          </draw:text-box>
        </draw:frame>
        <draw:frame draw:style-name="gr2" draw:text-style-name="P3" draw:layer="layout" svg:width="1.056cm" svg:height="0.302cm" svg:x="13.862cm" svg:y="14.596cm">
          <draw:text-box>
            <text:p text:style-name="P2"><text:span text:style-name="T21">€ </text:span><text:span text:style-name="T21">11,02</text:span></text:p>
          </draw:text-box>
        </draw:frame>
        <draw:frame draw:style-name="gr2" draw:text-style-name="P3" draw:layer="layout" svg:width="0.891cm" svg:height="0.302cm" svg:x="13.862cm" svg:y="15.032cm">
          <draw:text-box>
            <text:p text:style-name="P2"><text:span text:style-name="T21">€ </text:span><text:span text:style-name="T21">1,20</text:span></text:p>
          </draw:text-box>
        </draw:frame>
        <draw:frame draw:style-name="gr2" draw:text-style-name="P3" draw:layer="layout" svg:width="1.056cm" svg:height="0.302cm" svg:x="13.862cm" svg:y="16.513cm">
          <draw:text-box>
            <text:p text:style-name="P2"><text:span text:style-name="T21">€ </text:span><text:span text:style-name="T21">11,58</text:span></text:p>
          </draw:text-box>
        </draw:frame>
        <draw:frame draw:style-name="gr2" draw:text-style-name="P3" draw:layer="layout" svg:width="0.891cm" svg:height="0.302cm" svg:x="13.862cm" svg:y="16.944cm">
          <draw:text-box>
            <text:p text:style-name="P2"><text:span text:style-name="T21">€ </text:span><text:span text:style-name="T21">1,70</text:span></text:p>
          </draw:text-box>
        </draw:frame>
        <draw:frame draw:style-name="gr2" draw:text-style-name="P3" draw:layer="layout" svg:width="0.641cm" svg:height="0.302cm" svg:x="18.09cm" svg:y="7.275cm">
          <draw:text-box>
            <text:p text:style-name="P2"><text:span text:style-name="T21">€ </text:span><text:span text:style-name="T21">45</text:span></text:p>
          </draw:text-box>
        </draw:frame>
        <draw:frame draw:style-name="gr2" draw:text-style-name="P3" draw:layer="layout" svg:width="0.641cm" svg:height="0.302cm" svg:x="18.09cm" svg:y="9.175cm">
          <draw:text-box>
            <text:p text:style-name="P2"><text:span text:style-name="T21">€ </text:span><text:span text:style-name="T21">45</text:span></text:p>
          </draw:text-box>
        </draw:frame>
        <draw:frame draw:style-name="gr2" draw:text-style-name="P3" draw:layer="layout" svg:width="0.641cm" svg:height="0.302cm" svg:x="18.09cm" svg:y="11.061cm">
          <draw:text-box>
            <text:p text:style-name="P2"><text:span text:style-name="T21">€ </text:span><text:span text:style-name="T21">45</text:span></text:p>
          </draw:text-box>
        </draw:frame>
        <draw:frame draw:style-name="gr2" draw:text-style-name="P3" draw:layer="layout" svg:width="0.641cm" svg:height="0.302cm" svg:x="18.09cm" svg:y="12.675cm">
          <draw:text-box>
            <text:p text:style-name="P2"><text:span text:style-name="T21">€ </text:span><text:span text:style-name="T21">45</text:span></text:p>
          </draw:text-box>
        </draw:frame>
        <draw:frame draw:style-name="gr2" draw:text-style-name="P3" draw:layer="layout" svg:width="0.641cm" svg:height="0.302cm" svg:x="18.09cm" svg:y="14.573cm">
          <draw:text-box>
            <text:p text:style-name="P2"><text:span text:style-name="T21">€ </text:span><text:span text:style-name="T21">45</text:span></text:p>
          </draw:text-box>
        </draw:frame>
        <draw:frame draw:style-name="gr2" draw:text-style-name="P3" draw:layer="layout" svg:width="0.476cm" svg:height="0.302cm" svg:x="18.09cm" svg:y="16.49cm">
          <draw:text-box>
            <text:p text:style-name="P2"><text:span text:style-name="T21">€ </text:span><text:span text:style-name="T21">0</text:span></text:p>
          </draw:text-box>
        </draw:frame>
        <draw:polygon draw:style-name="gr4" draw:text-style-name="P5" draw:layer="layout" svg:width="0.545cm" svg:height="0.478cm" svg:x="5.771cm" svg:y="7.21cm" svg:viewBox="0 0 546 479" draw:points="0,479 546,479 546,0 0,0">
          <text:p/>
        </draw:polygon>
        <draw:frame draw:style-name="gr12" draw:text-style-name="P13" draw:layer="layout" svg:width="0.349cm" svg:height="0.327cm" svg:x="5.796cm" svg:y="7.289cm">
          <draw:text-box>
            <text:p text:style-name="P2"><text:span text:style-name="T22">75</text:span></text:p>
          </draw:text-box>
        </draw:frame>
        <draw:polygon draw:style-name="gr8" draw:text-style-name="P9" draw:layer="layout" svg:width="0.545cm" svg:height="0.478cm" svg:x="5.771cm" svg:y="9.101cm" svg:viewBox="0 0 546 479" draw:points="0,479 546,479 546,0 0,0">
          <text:p/>
        </draw:polygon>
        <draw:frame draw:style-name="gr19" draw:text-style-name="P18" draw:layer="layout" svg:width="0.341cm" svg:height="0.378cm" svg:x="5.878cm" svg:y="7.26cm">
          <draw:text-box>
            <text:p text:style-name="P2"><text:span text:style-name="T23">85</text:span></text:p>
          </draw:text-box>
        </draw:frame>
        <draw:polygon draw:style-name="gr4" draw:text-style-name="P5" draw:layer="layout" svg:width="0.545cm" svg:height="0.477cm" svg:x="5.771cm" svg:y="10.947cm" svg:viewBox="0 0 546 478" draw:points="0,478 546,478 546,0 0,0">
          <text:p/>
        </draw:polygon>
        <draw:frame draw:style-name="gr19" draw:text-style-name="P18" draw:layer="layout" svg:width="0.341cm" svg:height="0.378cm" svg:x="5.878cm" svg:y="9.151cm">
          <draw:text-box>
            <text:p text:style-name="P2"><text:span text:style-name="T23">85</text:span></text:p>
          </draw:text-box>
        </draw:frame>
        <draw:polygon draw:style-name="gr8" draw:text-style-name="P9" draw:layer="layout" svg:width="0.545cm" svg:height="0.477cm" svg:x="5.771cm" svg:y="12.569cm" svg:viewBox="0 0 546 478" draw:points="0,478 546,478 546,0 0,0">
          <text:p/>
        </draw:polygon>
        <draw:frame draw:style-name="gr19" draw:text-style-name="P18" draw:layer="layout" svg:width="0.341cm" svg:height="0.378cm" svg:x="5.878cm" svg:y="10.996cm">
          <draw:text-box>
            <text:p text:style-name="P2"><text:span text:style-name="T23">85</text:span></text:p>
          </draw:text-box>
        </draw:frame>
        <draw:polygon draw:style-name="gr4" draw:text-style-name="P5" draw:layer="layout" svg:width="0.545cm" svg:height="0.478cm" svg:x="5.771cm" svg:y="14.448cm" svg:viewBox="0 0 546 479" draw:points="0,479 546,479 546,0 0,0">
          <text:p/>
        </draw:polygon>
        <draw:frame draw:style-name="gr19" draw:text-style-name="P18" draw:layer="layout" svg:width="0.341cm" svg:height="0.378cm" svg:x="5.878cm" svg:y="12.618cm">
          <draw:text-box>
            <text:p text:style-name="P2"><text:span text:style-name="T23">85</text:span></text:p>
          </draw:text-box>
        </draw:frame>
        <draw:polygon draw:style-name="gr3" draw:text-style-name="P4" draw:layer="layout" svg:width="0.545cm" svg:height="0.478cm" svg:x="18.367cm" svg:y="7.21cm" svg:viewBox="0 0 546 479" draw:points="0,479 546,479 546,0 0,0">
          <text:p/>
        </draw:polygon>
        <draw:frame draw:style-name="gr19" draw:text-style-name="P18" draw:layer="layout" svg:width="0.341cm" svg:height="0.378cm" svg:x="5.878cm" svg:y="14.498cm">
          <draw:text-box>
            <text:p text:style-name="P2"><text:span text:style-name="T23">85</text:span></text:p>
          </draw:text-box>
        </draw:frame>
        <draw:polygon draw:style-name="gr3" draw:text-style-name="P4" draw:layer="layout" svg:width="0.545cm" svg:height="0.478cm" svg:x="18.367cm" svg:y="9.101cm" svg:viewBox="0 0 546 479" draw:points="0,479 546,479 546,0 0,0">
          <text:p/>
        </draw:polygon>
        <draw:frame draw:style-name="gr19" draw:text-style-name="P18" draw:layer="layout" svg:width="0.341cm" svg:height="0.378cm" svg:x="18.474cm" svg:y="7.26cm">
          <draw:text-box>
            <text:p text:style-name="P2"><text:span text:style-name="T23">55</text:span></text:p>
          </draw:text-box>
        </draw:frame>
        <draw:polygon draw:style-name="gr3" draw:text-style-name="P4" draw:layer="layout" svg:width="0.545cm" svg:height="0.477cm" svg:x="18.367cm" svg:y="10.947cm" svg:viewBox="0 0 546 478" draw:points="0,478 546,478 546,0 0,0">
          <text:p/>
        </draw:polygon>
        <draw:frame draw:style-name="gr19" draw:text-style-name="P18" draw:layer="layout" svg:width="0.341cm" svg:height="0.378cm" svg:x="18.474cm" svg:y="9.151cm">
          <draw:text-box>
            <text:p text:style-name="P2"><text:span text:style-name="T23">55</text:span></text:p>
          </draw:text-box>
        </draw:frame>
        <draw:polygon draw:style-name="gr3" draw:text-style-name="P4" draw:layer="layout" svg:width="0.545cm" svg:height="0.477cm" svg:x="18.367cm" svg:y="12.569cm" svg:viewBox="0 0 546 478" draw:points="0,478 546,478 546,0 0,0">
          <text:p/>
        </draw:polygon>
        <draw:frame draw:style-name="gr19" draw:text-style-name="P18" draw:layer="layout" svg:width="0.341cm" svg:height="0.378cm" svg:x="18.474cm" svg:y="10.996cm">
          <draw:text-box>
            <text:p text:style-name="P2"><text:span text:style-name="T23">55</text:span></text:p>
          </draw:text-box>
        </draw:frame>
        <draw:polygon draw:style-name="gr3" draw:text-style-name="P4" draw:layer="layout" svg:width="0.545cm" svg:height="0.478cm" svg:x="18.367cm" svg:y="14.448cm" svg:viewBox="0 0 546 479" draw:points="0,479 546,479 546,0 0,0">
          <text:p/>
        </draw:polygon>
        <draw:frame draw:style-name="gr19" draw:text-style-name="P18" draw:layer="layout" svg:width="0.341cm" svg:height="0.378cm" svg:x="18.474cm" svg:y="12.618cm">
          <draw:text-box>
            <text:p text:style-name="P2"><text:span text:style-name="T23">55</text:span></text:p>
          </draw:text-box>
        </draw:frame>
        <draw:frame draw:style-name="gr19" draw:text-style-name="P18" draw:layer="layout" svg:width="0.341cm" svg:height="0.378cm" svg:x="18.474cm" svg:y="14.498cm">
          <draw:text-box>
            <text:p text:style-name="P2"><text:span text:style-name="T23">55</text:span></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1" svg:font-family="Arial"/>
    <style:font-face style:name="Calibri1" svg:font-family="Calibri"/>
    <style:font-face style:name="Helvetica1" svg:font-family="Helvetica"/>
    <style:font-face style:name="LucidaGrande1" svg:font-family="LucidaGrande"/>
    <style:font-face style:name="Tahoma1" svg:font-family="Tahoma"/>
    <style:font-face style:name="Arial" svg:font-family="Arial" style:font-pitch="variable"/>
    <style:font-face style:name="Calibri" svg:font-family="Calibri" style:font-pitch="variable"/>
    <style:font-face style:name="Helvetica" svg:font-family="Helvetica" style:font-pitch="variable"/>
    <style:font-face style:name="Liberation Serif1" svg:font-family="'Liberation Serif'" style:font-pitch="variable"/>
    <style:font-face style:name="LucidaGrande" svg:font-family="LucidaGrande"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2"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stroke-dash58" draw:style="rect" draw:dots1="1" draw:dots1-length="0.035cm" draw:distance="0.01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nl" fo:country="BE" style:font-name-asian="Tahoma2" style:font-size-asian="24pt" style:language-asian="zh" style:country-asian="CN" style:font-name-complex="Tahoma2"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date>2025-10-11T21:33:13.685925181</dc:date>
    <meta:editing-duration>PT17M54S</meta:editing-duration>
    <meta:editing-cycles>3</meta:editing-cycles>
    <meta:generator>LibreOffice/7.1.1.2$MacOSX_X86_64 LibreOffice_project/fe0b08f4af1bacafe4c7ecc87ce55bb426164676</meta:generator>
    <meta:document-statistic meta:object-count="465"/>
  </office:meta>
</office:document-meta>
</file>